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19
      <text:tab/>MOTIE VAN HET LID SWINKELS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er met de huidige hoge instroom van vluchtelingen steeds meer behoefte is aan stabiele en veilige opvanglocaties;</text:p>
      <text:p text:style-name="ifm_p_mt.3.76mm_ifm">constaterende dat de komst van vluchtelingen leidt tot toenemende capaciteitsdruk bij de politie;</text:p>
      <text:p text:style-name="ifm_p_mt.3.76mm_ifm">overwegende dat de Dienst Justitiële Inrichtingen momenteel in een reorganisatie verkeert waarin locaties worden gesloten en de personele bezetting in de periode 2013–2018 met 3.370 fte moet inkrimpen, waarvan 38% nog dit jaar, en dat dit personeel van werk naar werk begeleid moet worden;</text:p>
      <text:p text:style-name="ifm_p_mt.3.76mm_ifm">verzoekt de regering, de mogelijkheden te bezien om nog meer leegstaande voormalige justitiële inrichtingen in te zetten als opvanglocaties voor vluchtelingen en te bezien hoe boventallig DJI-personeel kan worden ingezet ter ontlasting van de politie bij opvanglocaties voor vluchtelingen,</text:p>
      <text:p text:style-name="ifm_p_mt.3.76mm_ifm">en gaat over tot de orde van de dag.</text:p>
      <text:p text:style-name="ifm_p_mt.3.76mm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Swinkels over meer leegstaande voormalige justitiële inrichtingen inzetten als opvanglocaties</dc:title>
    <meta:user-defined meta:name="OVERHEIDop.ParlID/DC.identifier">kst-29628-619</meta:user-defined>
    <meta:user-defined meta:name="OVERHEIDop.ondernummer">619</meta:user-defined>
    <meta:user-defined meta:name="DCTERMS.W3CDTF/DCTERMS.available">2016-03-0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Swinkels over meer leegstaande voormalige justitiële inrichtingen inzetten als opvanglocaties</meta:user-defined>
    <meta:user-defined meta:name="OVERHEIDop.Parlementair/DC.type">Kamerstuk</meta:user-defined>
    <meta:user-defined meta:name="OVERHEIDop.indiener">J.C.M. Swinkels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Swinkels over meer leegstaande voormalige justitiële inrichtingen inzetten als opvang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