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16
      <text:tab/>MOTIE VAN HET LID BONTES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een aantal burgers die kritiek hebben geuit op de komst van asielzoekerscentra door de politie zijn bezocht;</text:p>
      <text:p text:style-name="ifm_p_mt.3.76mm_ifm">overwegende dat deze huisbezoeken als intimiderend kunnen worden ervaren;</text:p>
      <text:p text:style-name="ifm_p_mt.3.76mm_ifm">overwegende dat burgers te allen tijde hun zorgen moeten kunnen uiten en de vrijheid van meningsuiting niet mag worden aangetast;</text:p>
      <text:p text:style-name="ifm_p_mt.3.76mm_ifm">overwegende dat de politie haar tijd veel beter kan besteden aan kerntaken zoals criminaliteitsbestrijding;</text:p>
      <text:p text:style-name="ifm_p_mt.3.76mm_ifm">verzoekt de regering, ervoor te zorgen dat deze huisbezoeken door de politie niet meer zullen plaatsvin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Bontes over geen huisbezoeken door de politie</dc:title>
    <meta:user-defined meta:name="OVERHEIDop.ParlID/DC.identifier">kst-29628-616</meta:user-defined>
    <meta:user-defined meta:name="OVERHEIDop.ondernummer">616</meta:user-defined>
    <meta:user-defined meta:name="DCTERMS.W3CDTF/DCTERMS.available">2016-03-0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geen huisbezoeken door de politi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geen huisbezoeken d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