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613
      <text:tab/>MOTIE VAN DE LEDEN KOOIMAN EN TELLEGEN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de «politieverklikker» ook gebruikt kan worden om criminelen te waarschuwen dat de politie in aantocht is;</text:p>
      <text:p text:style-name="ifm_p_mt.3.76mm_ifm">van mening dat we het criminelen niet makkelijker maar moeilijker moeten maken;</text:p>
      <text:p text:style-name="ifm_p_mt.3.76mm_ifm">verzoekt de regering de «politieverklikker» blue target te verbieden,</text:p>
      <text:p text:style-name="ifm_p_mt.3.76mm_ifm">en gaat over tot de orde van de dag.</text:p>
      <text:p text:style-name="ifm_p_mt.3.76mm_ifm">Kooiman</text:p>
      <text:p text:style-name="ifm_p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de leden Kooiman en Tellegen over een verbod op de "politieverklikker" blue target</dc:title>
    <meta:user-defined meta:name="OVERHEIDop.ParlID/DC.identifier">kst-29628-613</meta:user-defined>
    <meta:user-defined meta:name="OVERHEIDop.ondernummer">613</meta:user-defined>
    <meta:user-defined meta:name="DCTERMS.W3CDTF/DCTERMS.available">2016-03-09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ooiman en Tellegen over een verbod op de "politieverklikker" blue target</meta:user-defined>
    <meta:user-defined meta:name="OVERHEIDop.Parlementair/DC.type">Kamerstuk</meta:user-defined>
    <meta:user-defined meta:name="OVERHEIDop.indiener">O.C. Tellegen</meta:user-defined>
    <meta:user-defined meta:name="OVERHEIDop.indiener">C.J.E. Kooiman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ooiman en Tellegen over een verbod op de "politieverklikker" blue tar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