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5<text:tab/>BRIEF VAN DE MINISTER VAN VEILIGHEID EN JUSTITIE</text:h>
      <text:p text:style-name="ifm_p_mt.3.76mm_ifm">Aan de Voorzitter van de Tweede Kamer der Staten-Generaal</text:p>
      <text:p text:style-name="ifm_p_mt.3.76mm_ifm">Den Haag, 25 januari 2016</text:p>
      <text:p text:style-name="ifm_p_mt.3.76mm_ifm">Bij de behandeling in uw Kamer van de begroting van Veiligheid en Justitie op 26 november jongstleden (Handelingen II 2015/16, nr. 30, items 5 en 16) heeft het lid Kooiman (SP) haar zorg geuit over de beschikbaarheid van voldoende politieauto’s ten behoeve van de inzet van de wijkagent. Met deze brief doe ik mijn toezegging gestand om mij daar met de korpschef van de nationale politie over te verstaan en uw Kamer daarover te informeren.</text:p>
      <text:h text:style-name="ifm_p_font.bold_mt.3.76mm_page.keep-with-next_ifm" text:outline-level="1">Beschikbaarheid voldoende politieauto’s ten behoeve van de wijkagent</text:h>
      <text:p text:style-name="ifm_p_mt.3.76mm_ifm">Voor het vertrouwen van burgers en bedrijven in de politie is bereikbaarheid, benaderbaarheid en een dienstverlenende houding van de politie van wezenlijk belang. Vanuit de gedachte dat het directe contact bepalend is voor het vertrouwen van burgers, heeft de politie «dienstverlening» tot één van de centrale thema’s in haar optreden benoemd en is het dienstverleningsconcept vernieuwd. Kern van het dienstverleningsconcept is dat de toegankelijkheid van de politie gewaarborgd is door dienstverlening aan te bieden via meerdere kanalen en door tijdig aanwezig en zichtbaar te zijn. Agenten, en dat geldt ook voor de wijkagent, moeten voor het vereiste dienstverleningsniveau van de politie kunnen rekenen op de noodzakelijke ondersteuning. Beschikbaarheid en inzetbaarheid van voldoende politieauto’s voor de uitvoering van de primaire politietaak in de wijk is daar een vanzelfsprekend onderdeel van.</text:p>
      <text:h text:style-name="ifm_p_font.bold_mt.3.76mm_page.keep-with-next_ifm" text:outline-level="1">Strategisch Voertuigenplan</text:h>
      <text:p text:style-name="ifm_p_mt.3.76mm_ifm">Een recent door de politie uitgevoerde analyse laat zien dat de politievoertuigen ongelijk verdeeld zijn over de politie-eenheden. De uitkomst van de analyse laat ook zien, dat er landelijk geen sprake is van een tekort maar dat een betere verdeling over de politie-eenheden noodzakelijk is. Om de beschikbare voertuigen beter binnen de politieorganisatie te verdelen stelt de korpschef binnenkort een Strategisch Voertuigenplan voor de periode 2016–2020 (SVP) vast. Het SVP is een strategische visie op voertuigen, vervoer en mobiliteit van de politie en beschrijft daartoe de strategische beleidsuitgangspunten.</text:p>
      <text:p text:style-name="ifm_p_mt.3.76mm_ifm">Een belangrijk element hierin is het onderscheid dat de politie maakt tussen de primaire en secundaire vervoersbehoefte. De vervoersbehoefte, die voortvloeit uit de primaire taken van de politie (opsporing en hulpverlening) krijgt in het SVP voorrang boven de secundaire vervoersbehoefte, die dient ter ondersteuning van het primaire proces. De focus zal hierbij gericht blijven op een betere beschikbaarheid van politievoertuigen, waaronder gebruik door de wijkagent. In dit SVP zal een formule en verdeling worden opgenomen om te komen tot een betere beschikbaarheid en verdeling van politievoertuigen.</text:p>
      <text:p text:style-name="ifm_p_mt.3.76mm_ifm">De politie zal vanaf 2016 op basis van het SVP de beschikbare voertuigen beter verdelen, begin 2017 is dit afgero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5<text:tab/><text:page-number text:select-page="current"/></text:p>
      </style:footer>
    </style:master-page>
    <style:master-page xmlns:sdu-fn="http://schema.sdu.nl/2011/07/functions" style:name="Landscape" style:page-layout-name="landscape-margin-text">
      <style:footer>
        <text:p text:style-name="footer">Tweede Kamer, vergaderjaar 2015-2016, 29 628,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Beschikbaarheid politievoertuigen ten behoeve van de wijkagent</dc:title>
    <meta:user-defined meta:name="OVERHEIDop.ParlID/DC.identifier">kst-29628-605</meta:user-defined>
    <meta:user-defined meta:name="OVERHEIDop.ondernummer">605</meta:user-defined>
    <meta:user-defined meta:name="DCTERMS.W3CDTF/DCTERMS.available">2016-01-27</meta:user-defined>
    <meta:user-defined meta:name="OVERHEIDop.KamerstukTypen/DC.type">Brief</meta:user-defined>
    <meta:user-defined meta:name="OVERHEIDop.dossiernummer">29628</meta:user-defined>
    <meta:user-defined meta:name="OVERHEIDop.documenttitel">Beschikbaarheid politievoertuigen ten behoeve van de wijkagen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schikbaarheid politievoertuigen ten behoeve van de wijkagent</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