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9<text:tab/>BRIEF VAN DE MINISTER VAN VEILIGHEID EN JUSTITIE</text:h>
      <text:p text:style-name="ifm_p_mt.3.76mm_ifm">Aan de Voorzitter van de Tweede Kamer der Staten-Generaal</text:p>
      <text:p text:style-name="ifm_p_mt.3.76mm_ifm">Den Haag, 18 december 2015</text:p>
      <text:p text:style-name="ifm_p_mt.3.76mm_ifm">Met deze brief wil ik u informeren over het feit dat ik op 17 december 2015 een onderhandelingsresultaat heb bereikt met de politiekvakorganisaties over de arbeidsvoorwaarden in de sector politie in de periode 2015–2017.</text:p>
      <text:p text:style-name="ifm_p_mt.3.76mm_ifm">Op 7 oktober 2015 informeerde ik u dat partijen hadden besloten een verkenner, in de persoon van de heer Borstlap, te vragen om te bezien op welke onderwerpen wij tot elkaar konden komen.<text:note text:id="ID-648372-d36e71" text:note-class="footnote"><text:note-citation text:label="1 ">1</text:note-citation><text:note-body><text:p text:style-name="ifm_p_font.normal_size.6.93pt_mt..5mm_indent.-0.1161in_mleft.0.1161in_ifm">Kamerstuk 29 628, nr. 583.</text:p></text:note-body></text:note> Aan de hand van het rapport van de heer Borstlap zijn vervolgens de onderhandelingen hervat, hetgeen heeft geleid tot een onderhandelingsresultaat. De komende periode zullen de vakorganisaties het resultaat voorleggen aan hun leden. Vervolgens kan het akkoord formeel worden gesloten.</text:p>
      <text:p text:style-name="ifm_p_mt.3.76mm_ifm">De belangrijkste elementen – boven de loonruimteovereenkomst Publieke Sector – uit het Onderhandelingsresultaat zijn:</text:p>
      <text:p text:style-name="ifm_p_indent.-5mm_mleft.5mm_ifm">−<text:tab/>Een herschikking van sectorale arbeidvoorwaarden, waardoor het mogelijk is te komen tot een aanvullende loonontwikkeling van 1,00% per 1 juli 2016;</text:p>
      <text:p text:style-name="ifm_p_indent.-5mm_mleft.5mm_ifm">−<text:tab/>Een loonontwikkeling van 1,25% per 1 januari 2017;</text:p>
      <text:p text:style-name="ifm_p_indent.-5mm_mleft.5mm_ifm">−<text:tab/>Een incidenteel toe te kennen persoonlijk keuzebudget, als compensatie voor de beperkte mogelijkheden voor persoonlijke ontwikkeling ten gevolge van het langdurige proces van de vorming van de Nationale Politie in 2016 van 500 euro;</text:p>
      <text:p text:style-name="ifm_p_indent.-5mm_mleft.5mm_ifm">−<text:tab/>Verhoging en indexatie van de piketvergoeding en indexatie van de operationele toelage;</text:p>
      <text:p text:style-name="ifm_p_indent.-5mm_mleft.5mm_ifm">−<text:tab/>De afspraak om het huidige systeem van vervroegd en partieel uittreden om te vormen tot een toekomstbestendig systeem van verlofsparen;</text:p>
      <text:p text:style-name="ifm_p_indent.-5mm_mleft.5mm_ifm">−<text:tab/>De afspraak om te komen tot een modern en flexibel loopbaanbeleid;</text:p>
      <text:p text:style-name="ifm_p_indent.-5mm_mleft.5mm_ifm">−<text:tab/>Afspraken over het verstevigen van het beleid op het gebied van veilig en gezond werken;</text:p>
      <text:p text:style-name="ifm_p_indent.-5mm_mleft.5mm_ifm">−<text:tab/>Versobering van de sectorale sociale zekerheid.</text:p>
      <text:p text:style-name="ifm_p_mt.3.76mm_ifm">Daarnaast heb ik afspraken gemaakt met de vakorganisaties over de doorbetaling van variabele looncomponenten gedurende vakantie.</text:p>
      <text:p text:style-name="ifm_p_mt.3.76mm_ifm">Ik ben van mening dat het Onderhandelingsresultaat een goed en rechtvaardig akkoord is voor alle politiemedewerkers.</text:p>
      <text:p text:style-name="ifm_p_mt.3.76mm_ifm">Mits geformaliseerd, vindt verwerking van de budgettaire gevolgen van het akkoord in de begroting plaats bij Voorjaarsnot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9<text:tab/><text:page-number text:select-page="current"/></text:p>
      </style:footer>
    </style:master-page>
    <style:master-page xmlns:sdu-fn="http://schema.sdu.nl/2011/07/functions" style:name="Landscape" style:page-layout-name="landscape-margin-text">
      <style:footer>
        <text:p text:style-name="footer">Tweede Kamer, vergaderjaar 2015-2016, 29 628,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Onderhandelingsresultaat Arbeidsvoorwaarden Sector Politie 2015-2017</dc:title>
    <meta:user-defined meta:name="OVERHEIDop.ParlID/DC.identifier">kst-29628-599</meta:user-defined>
    <meta:user-defined meta:name="OVERHEIDop.ondernummer">599</meta:user-defined>
    <meta:user-defined meta:name="DCTERMS.W3CDTF/DCTERMS.available">2015-12-22</meta:user-defined>
    <meta:user-defined meta:name="OVERHEIDop.KamerstukTypen/DC.type">Brief</meta:user-defined>
    <meta:user-defined meta:name="OVERHEIDop.dossiernummer">29628</meta:user-defined>
    <meta:user-defined meta:name="OVERHEIDop.documenttitel">Onderhandelingsresultaat Arbeidsvoorwaarden Sector Politie 2015-2017</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derhandelingsresultaat Arbeidsvoorwaarden Sector Politie 2015-2017</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