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72
      <text:tab/>MOTIE VAN DE LEDEN TELLEGEN EN RECOURT</text:h>
      <text:p text:style-name="ifm_p_ifm">Voorgesteld 10 september 2015</text:p>
      <text:p text:style-name="ifm_p_mt.3.76mm_ifm">De Kamer,</text:p>
      <text:p text:style-name="ifm_p_mt.3.76mm_ifm">gehoord de beraadslaging,</text:p>
      <text:p text:style-name="ifm_p_mt.3.76mm_ifm">constaterende dat de aanpak van verzuim en psychotrauma bij de Nationale Politie een van de prioriteiten in de herijking is;</text:p>
      <text:p text:style-name="ifm_p_mt.3.76mm_ifm">van mening dat verschillende organisaties van het zorgsysteem voor veteranen op dit gebied veel kennis en ervaring hebben, met name Defensie, en zodanig op korte termijn voor de politie een oplossing kunnen bieden;</text:p>
      <text:p text:style-name="ifm_p_mt.3.76mm_ifm">mede overwegende dat dit de effectiviteit, kwaliteit en betaalbaarheid van gespecialiseerde zorg voor zowel Defensie als politie kan verbeteren;</text:p>
      <text:p text:style-name="ifm_p_mt.3.76mm_ifm">verzoekt de regering, op korte termijn een intensieve samenwerking tussen politie en Defensie te initiëren op het gebied van de bestrijding van verzuim en psychotrauma en daarbij gebruik te maken van de kennis, structuren en ervaring die er reeds bij Defensie bestaan en de Kamer hier voor het einde van dit jaar over te informeren,</text:p>
      <text:p text:style-name="ifm_p_mt.3.76mm_ifm">en gaat over tot de orde van de dag.</text:p>
      <text:p text:style-name="ifm_p_mt.3.76mm_ifm">Telleg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72<text:tab/><text:page-number text:select-page="current"/></text:p>
      </style:footer>
    </style:master-page>
    <style:master-page xmlns:sdu-fn="http://schema.sdu.nl/2011/07/functions" style:name="Landscape" style:page-layout-name="landscape-margin-text">
      <style:footer>
        <text:p text:style-name="footer">Tweede Kamer, vergaderjaar 2014-2015, 29 628,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de leden Tellegen en Recourt over samenwerking tussen politie en Defensie op het gebied van de bestrijding van verzuim en psychotrauma</dc:title>
    <meta:user-defined meta:name="OVERHEIDop.ParlID/DC.identifier">kst-29628-572</meta:user-defined>
    <meta:user-defined meta:name="OVERHEIDop.ondernummer">572</meta:user-defined>
    <meta:user-defined meta:name="DCTERMS.W3CDTF/DCTERMS.available">2015-09-11</meta:user-defined>
    <meta:user-defined meta:name="OVERHEIDop.KamerstukTypen/DC.type">Motie</meta:user-defined>
    <meta:user-defined meta:name="OVERHEIDop.dossiernummer">29628</meta:user-defined>
    <meta:user-defined meta:name="OVERHEIDop.documenttitel">Motie van de leden Tellegen en Recourt over samenwerking tussen politie en Defensie op het gebied van de bestrijding van verzuim en psychotrauma</meta:user-defined>
    <meta:user-defined meta:name="OVERHEIDop.Parlementair/DC.type">Kamerstuk</meta:user-defined>
    <meta:user-defined meta:name="OVERHEIDop.indiener">J. Recourt</meta:user-defined>
    <meta:user-defined meta:name="OVERHEIDop.indiener">O.C. Telleg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Tellegen en Recourt over samenwerking tussen politie en Defensie op het gebied van de bestrijding van verzuim en psychotrauma</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