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68
      <text:tab/>MOTIE VAN HET LID OSKAM C.S.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regering voornemens is de komende tien jaar zeker 200 politiebureaus te sluiten;</text:p>
      <text:p text:style-name="ifm_p_mt.3.76mm_ifm">overwegende dat voorafgaande aan besluitvorming over sluiting van een politiebureau de consequenties voor dienstverlening en aanrijtijden en de financiële consequenties inzichtelijk gemaakt dienen te worden;</text:p>
      <text:p text:style-name="ifm_p_mt.3.76mm_ifm">verzoekt de regering, de Kamer per politiebureau te informeren over consequenties van voorgenomen sluiting,</text:p>
      <text:p text:style-name="ifm_p_mt.3.76mm_ifm">en gaat over tot de orde van de dag.</text:p>
      <text:p text:style-name="ifm_p_mt.3.76mm_ifm">Oskam</text:p>
      <text:p text:style-name="ifm_p_ifm">Segers</text:p>
      <text:p text:style-name="ifm_p_ifm">Kooima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Oskam c.s. over de consequenties van de voorgenomen sluiting van politiebureaus</dc:title>
    <meta:user-defined meta:name="OVERHEIDop.ParlID/DC.identifier">kst-29628-568</meta:user-defined>
    <meta:user-defined meta:name="OVERHEIDop.ondernummer">568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Oskam c.s. over de consequenties van de voorgenomen sluiting van politiebureaus</meta:user-defined>
    <meta:user-defined meta:name="OVERHEIDop.Parlementair/DC.type">Kamerstuk</meta:user-defined>
    <meta:user-defined meta:name="OVERHEIDop.indiener">G.J.M. Segers</meta:user-defined>
    <meta:user-defined meta:name="OVERHEIDop.indiener">C.J.E. Kooiman</meta:user-defined>
    <meta:user-defined meta:name="OVERHEIDop.indiener">C.G. van der Staaij</meta:user-defined>
    <meta:user-defined meta:name="OVERHEIDop.indiener">P. Oskam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Oskam c.s. over de consequenties van de voorgenomen sluiting van politie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