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66
      <text:tab/>MOTIE VAN HET LID KOOIMAN C.S.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agenten vragen om meer training en scholing opdat zij goed getraind en veilig hun werk kunnen uitoefenen;</text:p>
      <text:p text:style-name="ifm_p_mt.3.76mm_ifm">verzoekt de regering, ervoor te zorgen dat agenten meer getraind en meer vakinhoudelijk onderwijs kunnen volgen,</text:p>
      <text:p text:style-name="ifm_p_mt.3.76mm_ifm">en gaat over tot de orde van de dag.</text:p>
      <text:p text:style-name="ifm_p_mt.3.76mm_ifm">Kooiman</text:p>
      <text:p text:style-name="ifm_p_ifm">Berndsen-Jans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Kooiman c.s. over meer training en scholing van agenten</dc:title>
    <meta:user-defined meta:name="OVERHEIDop.ParlID/DC.identifier">kst-29628-566</meta:user-defined>
    <meta:user-defined meta:name="OVERHEIDop.ondernummer">566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ooiman c.s. over meer training en scholing van agenten</meta:user-defined>
    <meta:user-defined meta:name="OVERHEIDop.Parlementair/DC.type">Kamerstuk</meta:user-defined>
    <meta:user-defined meta:name="OVERHEIDop.indiener">M.A. Berndsen-Jansen</meta:user-defined>
    <meta:user-defined meta:name="OVERHEIDop.indiener">G.J.M. Segers</meta:user-defined>
    <meta:user-defined meta:name="OVERHEIDop.indiener">C.J.E. Kooima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ooiman c.s. over meer training en scholing van ag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