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56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563
      <text:tab/>MOTIE VAN HET LID BONTES</text:h>
      <text:p text:style-name="ifm_p_ifm">Voorgesteld 10 september 2015</text:p>
      <text:p text:style-name="ifm_p_mt.3.76mm_ifm">De Kamer,</text:p>
      <text:p text:style-name="ifm_p_mt.3.76mm_ifm">gehoord de beraadslaging,</text:p>
      <text:p text:style-name="ifm_p_mt.3.76mm_ifm">constaterende dat de reorganisatie bij de politie ernstig is vertraagd en twee keer zo duur uitvalt;</text:p>
      <text:p text:style-name="ifm_p_mt.3.76mm_ifm">overwegende dat de verlenging van de reorganisatie het functioneren van de politie opnieuw ernstig zal belemmeren;</text:p>
      <text:p text:style-name="ifm_p_mt.3.76mm_ifm">verzoekt de regering om, uitsluitend op drie quick wins, te weten ICT-terrein, inkoop en werkprocessen, door te gaan met de reorganisatie van de Nationale Politie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5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5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olitie; Motie; Motie van het lid Bontes over een reorganisatie op basis van drie quick wins</dc:title>
    <meta:user-defined meta:name="OVERHEIDop.ParlID/DC.identifier">kst-29628-563</meta:user-defined>
    <meta:user-defined meta:name="OVERHEIDop.ondernummer">563</meta:user-defined>
    <meta:user-defined meta:name="DCTERMS.W3CDTF/DCTERMS.available">2015-09-11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Bontes over een reorganisatie op basis van drie quick wins</meta:user-defined>
    <meta:user-defined meta:name="OVERHEIDop.Parlementair/DC.type">Kamerstuk</meta:user-defined>
    <meta:user-defined meta:name="OVERHEIDop.indiener">L. Bontes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Bontes over een reorganisatie op basis van drie quick wi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0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