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55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559
      <text:tab/>MOTIE VAN HET LID VAN TOORENBURG EN KEIJZER</text:h>
      <text:p text:style-name="ifm_p_ifm">Voorgesteld 2 september 2015</text:p>
      <text:p text:style-name="ifm_p_mt.3.76mm_ifm">De Kamer,</text:p>
      <text:p text:style-name="ifm_p_mt.3.76mm_ifm">gehoord de beraadslaging,</text:p>
      <text:p text:style-name="ifm_p_mt.3.76mm_ifm">overwegende dat politie en justitie voortaan onderzoek naar zedendelicten en kindermishandeling bij het NFI willen beleggen en niet meer bij de Forensische Polikliniek Kindermishandeling (FPKM) in Utrecht;</text:p>
      <text:p text:style-name="ifm_p_mt.3.76mm_ifm">overwegende dat dit grote gevolgen kan hebben voor de kliniek;</text:p>
      <text:p text:style-name="ifm_p_mt.3.76mm_ifm">overwegende dat tot op heden in alle overleggen met de Kamer met grote tevredenheid is gesproken over de FPKM;</text:p>
      <text:p text:style-name="ifm_p_mt.3.76mm_ifm">verzoekt de regering, onafhankelijk onderzoek te laten verrichten naar de onderbouwing van politie en justitie dat dit onderzoek beter belegd kan worden bij het NFI dan bij de FPKM;</text:p>
      <text:p text:style-name="ifm_p_mt.3.76mm_ifm">en gaat over tot de orde van de dag.</text:p>
      <text:p text:style-name="ifm_p_mt.3.76mm_ifm">Van Toorenburg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28, nr. 5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28, nr. 5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olitie; Motie; Motie van de leden Van Toorenburg en Keijzer over bij het NFI beleggen van onderzoek naar zedendelicten en kindermishandeling</dc:title>
    <meta:user-defined meta:name="OVERHEIDop.ParlID/DC.identifier">kst-29628-559</meta:user-defined>
    <meta:user-defined meta:name="OVERHEIDop.ondernummer">559</meta:user-defined>
    <meta:user-defined meta:name="DCTERMS.W3CDTF/DCTERMS.available">2015-09-03</meta:user-defined>
    <meta:user-defined meta:name="OVERHEIDop.KamerstukTypen/DC.type">Motie</meta:user-defined>
    <meta:user-defined meta:name="OVERHEIDop.dossiernummer">29628</meta:user-defined>
    <meta:user-defined meta:name="OVERHEIDop.documenttitel">Motie van de leden Van Toorenburg en Keijzer over bij het NFI beleggen van onderzoek naar zedendelicten en kindermishandeling</meta:user-defined>
    <meta:user-defined meta:name="OVERHEIDop.Parlementair/DC.type">Kamerstuk</meta:user-defined>
    <meta:user-defined meta:name="OVERHEIDop.indiener">M.C.G. Keijzer</meta:user-defined>
    <meta:user-defined meta:name="OVERHEIDop.indiener">M.M. van Toorenburg</meta:user-defined>
    <meta:user-defined meta:name="OVERHEIDop.vergaderjaar">2014-2015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de leden Van Toorenburg en Keijzer over bij het NFI beleggen van onderzoek naar zedendelicten en kindermishan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2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