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55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558
      <text:tab/>MOTIE VAN HET LID VAN TOORENBURG</text:h>
      <text:p text:style-name="ifm_p_ifm">Voorgesteld 2 september 2015</text:p>
      <text:p text:style-name="ifm_p_mt.3.76mm_ifm">De Kamer,</text:p>
      <text:p text:style-name="ifm_p_mt.3.76mm_ifm">gehoord de beraadslaging,</text:p>
      <text:p text:style-name="ifm_p_mt.3.76mm_ifm">overwegende dat vanuit het Team Landelijke Forensische Opsporing (LFO) van de Nationale Politie het signaal kwam dat maar één keer per maand sporen ingestuurd mochten worden naar het NFI;</text:p>
      <text:p text:style-name="ifm_p_mt.3.76mm_ifm">overwegende dat deze en/of andere kwantitatieve beperkingen ongehoord zijn gelet op de noodzaak van onderzoek bij de opsporing en vervolging van ernstige strafbare feiten waarbij deze sporen verzameld zijn;</text:p>
      <text:p text:style-name="ifm_p_mt.3.76mm_ifm">verzoekt de regering, te bewerkstelligen dat het Team LFO teneinde zijn werkzaamheden goed te kunnen uitvoeren geen kwantitatieve beperkingen worden opgelegd ten aanzien van het insturen van sporen,</text:p>
      <text:p text:style-name="ifm_p_mt.3.76mm_ifm">en gaat over tot de orde van de dag.</text:p>
      <text:p text:style-name="ifm_p_mt.3.76mm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5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5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olitie; Motie; Motie van het lid Van Toorenburg over geen beperkingen op het aantal door het Team LFO in te sturen sporen</dc:title>
    <meta:user-defined meta:name="OVERHEIDop.ParlID/DC.identifier">kst-29628-558</meta:user-defined>
    <meta:user-defined meta:name="OVERHEIDop.ondernummer">558</meta:user-defined>
    <meta:user-defined meta:name="DCTERMS.W3CDTF/DCTERMS.available">2015-09-03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Van Toorenburg over geen beperkingen op het aantal door het Team LFO in te sturen sporen</meta:user-defined>
    <meta:user-defined meta:name="OVERHEIDop.Parlementair/DC.type">Kamerstuk</meta:user-defined>
    <meta:user-defined meta:name="OVERHEIDop.indiener">M.M. van Toorenburg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Van Toorenburg over geen beperkingen op het aantal door het Team LFO in te sturen sp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2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