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555
      <text:tab/>MOTIE VAN HET LID VAN NISPEN C.S.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overwegende dat er zorgen leven over de omvang en invulling van de bezuinigingen op het Nederlands Forensisch Instituut;</text:p>
      <text:p text:style-name="ifm_p_mt.3.76mm_ifm">overwegende dat forensisch onderzoek een steeds belangrijkere rol krijgt bij de waarheidsvinding en onderzoeksmogelijkheden blijven toenemen;</text:p>
      <text:p text:style-name="ifm_p_mt.3.76mm_ifm">verzoekt de regering, de omvang en de invulling van de bezuinigingen op het Nederlands Forensisch Instituut te heroverwegen en tegelijkertijd met een visie op het forensisch onderzoek te komen,</text:p>
      <text:p text:style-name="ifm_p_mt.3.76mm_ifm">en gaat over tot de orde van de dag.</text:p>
      <text:p text:style-name="ifm_p_mt.3.76mm_ifm">Van Nispen</text:p>
      <text:p text:style-name="ifm_p_ifm">Berndsen-Jansen</text:p>
      <text:p text:style-name="ifm_p_ifm">Van Toorenburg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Van Nispen c.s. over heroverwegen van de bezuinigingen op het NFI</dc:title>
    <meta:user-defined meta:name="OVERHEIDop.ParlID/DC.identifier">kst-29628-555</meta:user-defined>
    <meta:user-defined meta:name="OVERHEIDop.ondernummer">555</meta:user-defined>
    <meta:user-defined meta:name="DCTERMS.W3CDTF/DCTERMS.available">2015-09-03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Nispen c.s. over heroverwegen van de bezuinigingen op het NFI</meta:user-defined>
    <meta:user-defined meta:name="OVERHEIDop.Parlementair/DC.type">Kamerstuk</meta:user-defined>
    <meta:user-defined meta:name="OVERHEIDop.indiener">M.A. Berndsen-Jansen</meta:user-defined>
    <meta:user-defined meta:name="OVERHEIDop.indiener">M.M. van Toorenburg</meta:user-defined>
    <meta:user-defined meta:name="OVERHEIDop.indiener">L.M.J.S. Helder</meta:user-defined>
    <meta:user-defined meta:name="OVERHEIDop.indiener">M. van Nisp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Nispen c.s. over heroverwegen van de bezuinigingen op het NF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