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31
      <text:tab/>GEWIJZIGDE MOTIE VAN HET LID TELLEGEN C.S. TER VERVANGING VAN DIE GEDRUKT ONDER NR. 523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het voldoende beheersen van de Nederlandse taal essentieel is voor het functioneren van een Nederlandse politieagent;</text:p>
      <text:p text:style-name="ifm_p_mt.3.76mm_ifm">overwegende dat het beheersen van de Nederlandse taal noodzakelijk is om met succes het onderwijs aan de Politieacademie te kunnen volgen;</text:p>
      <text:p text:style-name="ifm_p_mt.3.76mm_ifm">overwegende dat de Minister van Veiligheid en Justitie heeft aangekondigd te zullen gaan onderzoeken op welke wijze de taaleis effectiever ingezet kan worden,;</text:p>
      <text:p text:style-name="ifm_p_mt.3.76mm_ifm">verzoekt de regering, de taaleis te handhaven als vereiste voor toelating van agenten tot hun opleiding aan de Politieacademie,</text:p>
      <text:p text:style-name="ifm_p_mt.3.76mm_ifm">en gaat over tot de orde van de dag.</text:p>
      <text:p text:style-name="ifm_p_mt.3.76mm_ifm">Tellegen</text:p>
      <text:p text:style-name="ifm_p_ifm">Oskam</text:p>
      <text:p text:style-name="ifm_p_ifm">Van der Staaij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Gewijzigde motie (nader); Gewijzigde motie van het lid Tellegen c.s. (t.v.v. 29628, nr. 523) over het handhaven van de taaleis</dc:title>
    <meta:user-defined meta:name="OVERHEIDop.ParlID/DC.identifier">kst-29628-531</meta:user-defined>
    <meta:user-defined meta:name="OVERHEIDop.ondernummer">531</meta:user-defined>
    <meta:user-defined meta:name="DCTERMS.W3CDTF/DCTERMS.available">2015-05-11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Tellegen c.s. (t.v.v. 29628, nr. 523) over het handhaven van de taaleis</meta:user-defined>
    <meta:user-defined meta:name="OVERHEIDop.Parlementair/DC.type">Kamerstuk</meta:user-defined>
    <meta:user-defined meta:name="OVERHEIDop.indiener">P. Oskam</meta:user-defined>
    <meta:user-defined meta:name="OVERHEIDop.indiener">C.G. van der Staaij</meta:user-defined>
    <meta:user-defined meta:name="OVERHEIDop.indiener">G.J.M. Segers</meta:user-defined>
    <meta:user-defined meta:name="OVERHEIDop.indiener">O.C. Telleg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Gewijzigde motie van het lid Tellegen c.s. (t.v.v. 29628, nr. 523) over het handhaven van de taal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