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0
      <text:tab/>BRIEF VAN DE STAATSSECRETARIS VAN VEILIGHEID EN JUSTITIE</text:h>
      <text:p text:style-name="ifm_p_mt.3.76mm_ifm">Aan de Voorzitter van de Tweede Kamer der Staten-Generaal</text:p>
      <text:p text:style-name="ifm_p_mt.3.76mm_ifm">Den Haag, 22 april 2015</text:p>
      <text:p text:style-name="ifm_p_mt.3.76mm_ifm">Hierbij meld ik u dat de leges voor de verloven genoemd in de artikelen 26 tot en met 32 van de Wet wapens en munitie gewijzigd zijn, om 50% van de, uit deze wijziging voortvloeiende, personeelskosten die de politie maakt te kunnen dekken.</text:p>
      <text:p text:style-name="ifm_p_ifm">De gewijzigde bedragen zijn in de Staatscourant van 27 maart jl. gepubliceerd.</text:p>
      <text:p text:style-name="ifm_p_ifm">Het gaat daarbij slechts om verloven die betrekking hebben op het voorhanden hebben en dragen en het verkrijgen van wapens, met name in het kader van de schietsport en het verzamelen van vuurwapens.</text:p>
      <text:p text:style-name="ifm_p_mt.3.76mm_ifm">Het kostendekkend maken van de leges zal ook worden doorgevoerd ten aanzien van de jachtakten die ingevolge de Flora- en faunawet worden verleend. Dit is door middel van een afzonderlijke regeling (de Jachtregeling) van mijn ambtgenoot van Economische Zaken geregeld.</text:p>
      <text:p text:style-name="ifm_p_mt.3.76mm_ifm">De politie implementeert momenteel de nieuwe legeskosten en zal deze per 1 mei hanteren in de uitgifte van bovenstaande verlo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0<text:tab/><text:page-number text:select-page="current"/></text:p>
      </style:footer>
    </style:master-page>
    <style:master-page xmlns:sdu-fn="http://schema.sdu.nl/2011/07/functions" style:name="Landscape" style:page-layout-name="landscape-margin-text">
      <style:footer>
        <text:p text:style-name="footer">Tweede Kamer, vergaderjaar 2014-2015, 29 628,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Kostendekkend maken leges politie</dc:title>
    <meta:user-defined meta:name="OVERHEIDop.ParlID/DC.identifier">kst-29628-530</meta:user-defined>
    <meta:user-defined meta:name="OVERHEIDop.ondernummer">530</meta:user-defined>
    <meta:user-defined meta:name="DCTERMS.W3CDTF/DCTERMS.available">2015-05-06</meta:user-defined>
    <meta:user-defined meta:name="OVERHEIDop.KamerstukTypen/DC.type">Brief</meta:user-defined>
    <meta:user-defined meta:name="OVERHEIDop.dossiernummer">29628</meta:user-defined>
    <meta:user-defined meta:name="OVERHEIDop.documenttitel">Kostendekkend maken leges politi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Kostendekkend maken leges politie</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