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26
      <text:tab/>MOTIE VAN DE LEDEN BERNDSEN-JANSEN EN KOOIMAN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constaterende dat de coalitiepartners begin februari 2015 bekend hebben gemaakt dat ze nieuwe bezuinigingen op Veiligheid en Justitie niet zullen steunen;</text:p>
      <text:p text:style-name="ifm_p_mt.3.76mm_ifm">overwegende dat nieuwe bezuinigingen onverantwoord worden geacht;</text:p>
      <text:p text:style-name="ifm_p_mt.3.76mm_ifm">verzoekt de regering, niet verder te bezuinigen op de Nationale Politie, het Openbaar Ministerie en de rechterlijke macht,</text:p>
      <text:p text:style-name="ifm_p_mt.3.76mm_ifm">en gaat over tot de orde van de dag.</text:p>
      <text:p text:style-name="ifm_p_mt.3.76mm_ifm">Berndsen-Jansen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de leden Berndsen-Jansen en Kooiman over niet verder bezuinigen op de Nationale Politie, het Openbaar Ministerie en de rechterlijke macht</dc:title>
    <meta:user-defined meta:name="OVERHEIDop.ParlID/DC.identifier">kst-29628-526</meta:user-defined>
    <meta:user-defined meta:name="OVERHEIDop.ondernummer">526</meta:user-defined>
    <meta:user-defined meta:name="DCTERMS.W3CDTF/DCTERMS.available">2015-04-30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Berndsen-Jansen en Kooiman over niet verder bezuinigen op de Nationale Politie, het Openbaar Ministerie en de rechterlijke macht</meta:user-defined>
    <meta:user-defined meta:name="OVERHEIDop.Parlementair/DC.type">Kamerstuk</meta:user-defined>
    <meta:user-defined meta:name="OVERHEIDop.indiener">C.J.E. Kooiman</meta:user-defined>
    <meta:user-defined meta:name="OVERHEIDop.indiener">M.A. Berndsen-Janse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Berndsen-Jansen en Kooiman over niet verder bezuinigen op de Nationale Politie, het Openbaar Ministerie en de rechterlijke m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