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19
      <text:tab/>MOTIE VAN DE LEDEN BERNDSEN-JANSEN EN OSKAM</text:h>
      <text:p text:style-name="ifm_p_ifm">Voorgesteld 7 april 2015</text:p>
      <text:p text:style-name="ifm_p_mt.3.76mm_ifm">De Kamer,</text:p>
      <text:p text:style-name="ifm_p_mt.3.76mm_ifm">gehoord de beraadslaging,</text:p>
      <text:p text:style-name="ifm_p_mt.3.76mm_ifm">constaterende dat met name op scholen voor vmbo en mbo een voedingsbodem voor radicalisering en terrorisme bestaat;</text:p>
      <text:p text:style-name="ifm_p_mt.3.76mm_ifm">voorts constaterende dat wijkagenten een belangrijke partner voor scholen en maatschappelijk werkers zijn en een belangrijke rol in de strijd tegen radicalisering en terrorisme hebben;</text:p>
      <text:p text:style-name="ifm_p_mt.3.76mm_ifm">overwegende dat enkele gemeenten al met schoolwijkagenten werken, maar dat dit nog niet overal in Nederland gebeurt;</text:p>
      <text:p text:style-name="ifm_p_mt.3.76mm_ifm">verzoekt de regering, de politie de ruimte te geven om, na afstemming met de lokale driehoek, met schoolwijkagenten te werken,</text:p>
      <text:p text:style-name="ifm_p_mt.3.76mm_ifm">en gaat over tot de orde van de dag.</text:p>
      <text:p text:style-name="ifm_p_mt.3.76mm_ifm">Berndsen-Jansen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Berndsen-Jansen en Oskam over het werken met schoolwijkagenten</dc:title>
    <meta:user-defined meta:name="OVERHEIDop.ParlID/DC.identifier">kst-29628-519</meta:user-defined>
    <meta:user-defined meta:name="OVERHEIDop.ondernummer">519</meta:user-defined>
    <meta:user-defined meta:name="DCTERMS.W3CDTF/DCTERMS.available">2015-04-0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erndsen-Jansen en Oskam over het werken met schoolwijkagenten</meta:user-defined>
    <meta:user-defined meta:name="OVERHEIDop.Parlementair/DC.type">Kamerstuk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erndsen-Jansen en Oskam over het werken met schoolwijkag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