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18
      <text:tab/>MOTIE VAN DE LEDEN BERNDSEN-JANSEN EN KOOIMAN</text:h>
      <text:p text:style-name="ifm_p_ifm">Voorgesteld 7 april 2015</text:p>
      <text:p text:style-name="ifm_p_mt.3.76mm_ifm">De Kamer,</text:p>
      <text:p text:style-name="ifm_p_mt.3.76mm_ifm">gehoord de beraadslaging,</text:p>
      <text:p text:style-name="ifm_p_mt.3.76mm_ifm">constaterende dat de komende jaren een aanzienlijke uitstroom van babyboomers bij de politie wordt verwacht;</text:p>
      <text:p text:style-name="ifm_p_mt.3.76mm_ifm">voorts constaterende dat de instroom ernstig tekortschiet en dat de huidige operationele sterkte tijd moet maken voor het begeleiden van aspiranten;</text:p>
      <text:p text:style-name="ifm_p_mt.3.76mm_ifm">overwegende dat studenten pas volledig inzetbaar zijn op het moment dat ze klaar zijn met de opleiding;</text:p>
      <text:p text:style-name="ifm_p_mt.3.76mm_ifm">verzoekt de regering, ervoor te zorgen dat de instroom van studenten bij de Politieacademie dusdanig is dat hiermee de inzetbaarheid van de operationele sterkte bij de Nationale Politie gegarandeerd blijft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Berndsen-Jansen en Kooiman over de operationele sterkte bij de Nationale Politie</dc:title>
    <meta:user-defined meta:name="OVERHEIDop.ParlID/DC.identifier">kst-29628-518</meta:user-defined>
    <meta:user-defined meta:name="OVERHEIDop.ondernummer">518</meta:user-defined>
    <meta:user-defined meta:name="DCTERMS.W3CDTF/DCTERMS.available">2015-04-0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ndsen-Jansen en Kooiman over de operationele sterkte bij de Nationale Politie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ndsen-Jansen en Kooiman over de operationele sterkte bij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