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17
      <text:tab/>MOTIE VAN DE LEDEN KOOIMAN EN BERNDSEN-JANSEN</text:h>
      <text:p text:style-name="ifm_p_ifm">Voorgesteld 7 april 2015</text:p>
      <text:p text:style-name="ifm_p_mt.3.76mm_ifm">De Kamer,</text:p>
      <text:p text:style-name="ifm_p_mt.3.76mm_ifm">gehoord de beraadslaging,</text:p>
      <text:p text:style-name="ifm_p_mt.3.76mm_ifm">constaterende dat uit onderzoek van de Centrale Ondernemingsraad van de politie, gevalideerd door Andersson Elffers Felix, blijkt dat de reorganisatiekosten bij de politie 200 miljoen euro hoger uitvallen dan geraamd;</text:p>
      <text:p text:style-name="ifm_p_mt.3.76mm_ifm">overwegende dat de regering twijfelt aan de juistheid van dat bedrag maar geen helderheid geeft over hoe groot de tegenvaller dan wel is;</text:p>
      <text:p text:style-name="ifm_p_mt.3.76mm_ifm">verzoekt de regering, de te verwachten overschrijding van de reorganisatiekosten en de consequenties die dat heeft op korte termijn in kaart te brengen en de Kamer daarover te rapporteren,</text:p>
      <text:p text:style-name="ifm_p_mt.3.76mm_ifm">en gaat over tot de orde van de dag.</text:p>
      <text:p text:style-name="ifm_p_mt.3.76mm_ifm">Kooiman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de leden Kooiman en Berndsen-Jansen over het in kaart brengen van de overschrijding van de reorganisatiekosten</dc:title>
    <meta:user-defined meta:name="OVERHEIDop.ParlID/DC.identifier">kst-29628-517</meta:user-defined>
    <meta:user-defined meta:name="OVERHEIDop.ondernummer">517</meta:user-defined>
    <meta:user-defined meta:name="DCTERMS.W3CDTF/DCTERMS.available">2015-04-08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ooiman en Berndsen-Jansen over het in kaart brengen van de overschrijding van de reorganisatiekosten</meta:user-defined>
    <meta:user-defined meta:name="OVERHEIDop.Parlementair/DC.type">Kamerstuk</meta:user-defined>
    <meta:user-defined meta:name="OVERHEIDop.indiener">M.A. Berndsen-Jansen</meta:user-defined>
    <meta:user-defined meta:name="OVERHEIDop.indiener">C.J.E. Kooima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ooiman en Berndsen-Jansen over het in kaart brengen van de overschrijding van de reorganisatie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