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02
      <text:tab/>BRIEF VAN DE MINISTER VAN VEILIGHEID EN JUSTITIE</text:h>
      <text:p text:style-name="ifm_p_mt.3.76mm_ifm">Aan de Voorzitter van de Tweede Kamer der Staten-Generaal</text:p>
      <text:p text:style-name="ifm_p_mt.3.76mm_ifm">Den Haag, 15 januari 2015</text:p>
      <text:p text:style-name="ifm_p_mt.3.76mm_ifm">Bij brief van 4 december 2014 heeft u aangegeven dat de vaste commissie voor Veiligheid en Justitie heeft besloten een schriftelijk overleg te willen voeren over het ontwerpbesluit houdende regels over het financieel beheer van de politie (Besluit financieel beheer politie) en het ontwerpbesluit houdende regels over het beheer van de politie (Besluit beheer politie) (Kamerstuk 29 628, nr. 488). U heeft mij verzocht geen onomkeerbare stappen te nemen totdat de Kamer hierover met mij van gedachten heeft gewisseld.</text:p>
      <text:p text:style-name="ifm_p_mt.3.76mm_ifm">Ik zeg u toe om met betrekking tot beide ontwerpbesluiten geen onomkeerbare stappen te nemen totdat de Kamer over de ontwerpbesluiten met mij van gedachten heeft gewisseld. Overigens wijs ik erop dat hetgeen wordt voorgesteld in beide ontwerpbesluiten thans reeds grotendeels is geregeld in de Regeling financieel beheer politie en de Regeling beheer politie. Artikel 30 van de Politiewet 2012 zoals dat thans luidt, schrijft immers voor dat bij ministeriële regeling regels worden gesteld over het financieel beheer van de politie en over het beheer van de pol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2<text:tab/><text:page-number text:select-page="current"/></text:p>
      </style:footer>
    </style:master-page>
    <style:master-page xmlns:sdu-fn="http://schema.sdu.nl/2011/07/functions" style:name="Landscape" style:page-layout-name="landscape-margin-text">
      <style:footer>
        <text:p text:style-name="footer">Tweede Kamer, vergaderjaar 2014-2015, 29 628,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Reactie op het verzoek van de vaste commissie voor Veiligheid en Justitie inzake het ontwerpbesluit houdende regels over het financieel beheer van de politie (Besluit financieel beheer politie) en het ontwerpbesluit houdende regels over het beheer van de politie (Besluit beheer politie).</dc:title>
    <meta:user-defined meta:name="OVERHEIDop.ParlID/DC.identifier">kst-29628-502</meta:user-defined>
    <meta:user-defined meta:name="OVERHEIDop.ondernummer">502</meta:user-defined>
    <meta:user-defined meta:name="DCTERMS.W3CDTF/DCTERMS.available">2015-01-19</meta:user-defined>
    <meta:user-defined meta:name="OVERHEIDop.KamerstukTypen/DC.type">Brief</meta:user-defined>
    <meta:user-defined meta:name="OVERHEIDop.dossiernummer">29628</meta:user-defined>
    <meta:user-defined meta:name="OVERHEIDop.documenttitel">Reactie op het verzoek van de vaste commissie voor Veiligheid en Justitie inzake het ontwerpbesluit houdende regels over het financieel beheer van de politie (Besluit financieel beheer politie) en het ontwerpbesluit houdende regels over het beheer van de politie (Besluit beheer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verzoek van de vaste commissie voor Veiligheid en Justitie inzake het ontwerpbesluit houdende regels over het financieel beheer van de politie (Besluit financieel beheer politie) en het ontwerpbesluit houdende regels over het beheer van de politie (Besluit beheer politie).</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