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9
      <text:tab/>BRIEF VAN DE MINISTER VAN VEILIGHEID EN JUSTITIE </text:h>
      <text:p text:style-name="ifm_p_mt.3.76mm_ifm">Aan de Voorzitter van de Tweede Kamer der Staten-Generaal</text:p>
      <text:p text:style-name="ifm_p_mt.3.76mm_ifm">Den Haag, 18 december 2014</text:p>
      <text:p text:style-name="ifm_p_mt.3.76mm_ifm">Op 19 september heb ik u gemeld dat de politie een nieuwe aanbesteding voor de levering van politievoertuigen zou starten (Kamerstuk 29 628, nr. 467). Daarbij heb ik tevens aangegeven dat de politie vanuit het oogpunt van operationele noodzaak met de huidige leveranciers in overleg zou treden om de levering, het beheer en het onderhoud van politievoertuigen zeker te stellen voor de duur van het nieuwe aanbestedingstraject. Ten slotte heb ik gemeld dat een nieuwe aanbesteding van deze aard en omvang in de regel meer dan een jaar in beslag neemt.</text:p>
      <text:p text:style-name="ifm_p_mt.3.76mm_ifm">De politie heeft het overleg met de huidige leveranciers inmiddels met succes afgerond. Gezien de aard en omvang van de nieuwe aanbesteding en de zorgvuldigheid die daarbij betracht dient te worden, heeft de politie met de betreffende leveranciers een overbruggingsovereenkomst afgesproken van maximaal 18 maanden. Gelet op het streven van de politie om de aanbesteding – met inachtneming van de bovengenoemde zorgvuldigheid – zo snel mogelijk af te ronden, is afgesproken dat de overbruggingsovereenkomst op elk moment kan worden opgezegd met een opzegtermijn van drie maanden. Deze overbruggingsovereenkomst betreft een addendum op de huidige contracten en zal ingaan per 1 januari 2015. Op deze wijze kunnen de politie – en overige partijen die onder de huidige contracten afnemen, zoals de Veiligheidsregio’s – blijven beschikken over een goed uitgerust wagenpark. Dit is essentieel voor zowel de veiligheid van de politiemedewerkers als de burgers.</text:p>
      <text:p text:style-name="ifm_p_mt.3.76mm_ifm">De politie is inmiddels gestart met de voorbereidingen van de nieuwe aanbested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9<text:tab/><text:page-number text:select-page="current"/></text:p>
      </style:footer>
    </style:master-page>
    <style:master-page xmlns:sdu-fn="http://schema.sdu.nl/2011/07/functions" style:name="Landscape" style:page-layout-name="landscape-margin-text">
      <style:footer>
        <text:p text:style-name="footer">Tweede Kamer, vergaderjaar 2014-2015, 29 628,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Overbrugging levering politievoertuigen</dc:title>
    <meta:user-defined meta:name="OVERHEIDop.ParlID/DC.identifier">kst-29628-499</meta:user-defined>
    <meta:user-defined meta:name="OVERHEIDop.ondernummer">499</meta:user-defined>
    <meta:user-defined meta:name="DCTERMS.W3CDTF/DCTERMS.available">2014-12-30</meta:user-defined>
    <meta:user-defined meta:name="OVERHEIDop.KamerstukTypen/DC.type">Brief</meta:user-defined>
    <meta:user-defined meta:name="OVERHEIDop.dossiernummer">29628</meta:user-defined>
    <meta:user-defined meta:name="OVERHEIDop.documenttitel">Overbrugging levering politievoertui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verbrugging levering politievoertui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