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482
      <text:tab/>MOTIE VAN HET LID BERNDSEN-JANSEN C.S. 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de regering kinderporno en kindersekstoerisme als prioriteit heeft genoemd;</text:p>
      <text:p text:style-name="ifm_p_mt.3.76mm_ifm">overwegende dat de strijd tegen deze grensoverschrijdende misdaad niet alleen aandacht, maar ook geld en internationale samenwerking behoeft;</text:p>
      <text:p text:style-name="ifm_p_mt.3.76mm_ifm">overwegende dat Interpol een belangrijke rol speelt in de strijd tegen kinderporno en kindersekstoerisme;</text:p>
      <text:p text:style-name="ifm_p_mt.3.76mm_ifm">verzoekt de regering, een financiële bijdrage van 3,8 miljoen aan Interpol te leveren voor projecten in de strijd tegen kinderporno en kindersekstoerisme, te dekken uit artikel 92 Nominaal en onvoorzien,</text:p>
      <text:p text:style-name="ifm_p_mt.3.76mm_ifm">en gaat over tot de orde van de dag.</text:p>
      <text:p text:style-name="ifm_p_mt.3.76mm_ifm">Berndsen-Jansen</text:p>
      <text:p text:style-name="ifm_p_ifm">Segers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Motie; Motie van het lid Berndsen-Jansen c.s. over 3,8 miljoen voor Interpol in de strijd tegen kinderporno en kindersekstoerisme</dc:title>
    <meta:user-defined meta:name="OVERHEIDop.ParlID/DC.identifier">kst-29628-482</meta:user-defined>
    <meta:user-defined meta:name="OVERHEIDop.ondernummer">482</meta:user-defined>
    <meta:user-defined meta:name="DCTERMS.W3CDTF/DCTERMS.available">2014-11-1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erndsen-Jansen c.s. over 3,8 miljoen voor Interpol in de strijd tegen kinderporno en kindersekstoerisme</meta:user-defined>
    <meta:user-defined meta:name="OVERHEIDop.Parlementair/DC.type">Kamerstuk</meta:user-defined>
    <meta:user-defined meta:name="OVERHEIDop.indiener">G.J.M. Segers</meta:user-defined>
    <meta:user-defined meta:name="OVERHEIDop.indiener">C.J.E. Kooiman</meta:user-defined>
    <meta:user-defined meta:name="OVERHEIDop.indiener">M.A. Berndsen-Jans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erndsen-Jansen c.s. over 3,8 miljoen voor Interpol in de strijd tegen kinderporno en kindersekstoe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