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48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9 628<text:tab/>Politie </text:h>
      <text:h text:style-name="ifm_p_font.bold_size.9.06pt_mt.18.8mm_indent.-58.5mm_ifm" text:outline-level="1">Nr. 480
      <text:tab/>MOTIE VAN HET LID BERNDSEN-JANSEN C.S.</text:h>
      <text:p text:style-name="ifm_p_ifm">Voorgesteld tijdens het Wetgevingsoverleg van 17 november 2014</text:p>
      <text:p text:style-name="ifm_p_mt.3.76mm_ifm">De Kamer,</text:p>
      <text:p text:style-name="ifm_p_mt.3.76mm_ifm">gehoord de beraadslaging,</text:p>
      <text:p text:style-name="ifm_p_mt.3.76mm_ifm">constaterende dat in het realisatieplan van de Nationale Politie is voorzien in diverse maatregelen, waaronder een herprioritering, in het geval dat een vertraging van de personele reorganisatie zich voordoet en de inhoudelijke veranderopgave te groot blijkt te zijn;</text:p>
      <text:p text:style-name="ifm_p_mt.3.76mm_ifm">constaterende dat er grote problemen zijn met de (personele) reorganisatie van de Nationale Politie en de verbetering van de informatievoorzieningen;</text:p>
      <text:p text:style-name="ifm_p_mt.3.76mm_ifm">overwegende dat de politie naast het doormaken van een ingrijpende reorganisatie ook vele prioriteiten opgelegd krijgt;</text:p>
      <text:p text:style-name="ifm_p_mt.3.76mm_ifm">roept de regering op, in overleg met de politie en het lokaal gezag, het tempo van de inhoudelijke veranderagenda, de personele reorganisatie en de prioriteiten van de Nationale Politie te herzien,</text:p>
      <text:p text:style-name="ifm_p_mt.3.76mm_ifm">en gaat over tot de orde van de dag.</text:p>
      <text:p text:style-name="ifm_p_mt.3.76mm_ifm">Berndsen-Jansen</text:p>
      <text:p text:style-name="ifm_p_ifm">Kooiman</text:p>
      <text:p text:style-name="ifm_p_ifm">Seg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9 628, nr. 480<text:tab/><text:page-number text:select-page="current"/></text:p>
      </style:footer>
    </style:master-page>
    <style:master-page xmlns:sdu-fn="http://schema.sdu.nl/2011/07/functions" style:name="Landscape" style:page-layout-name="landscape-margin-text">
      <style:footer>
        <text:p text:style-name="footer">Tweede Kamer, vergaderjaar 2014-2015, 29 628, nr. 48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Politie; Motie; Motie van het lid Berndsen-Jansen c.s. over herziening van het tempo van de reorganisatie</dc:title>
    <meta:user-defined meta:name="OVERHEIDop.ParlID/DC.identifier">kst-29628-480</meta:user-defined>
    <meta:user-defined meta:name="OVERHEIDop.ondernummer">480</meta:user-defined>
    <meta:user-defined meta:name="DCTERMS.W3CDTF/DCTERMS.available">2014-11-18</meta:user-defined>
    <meta:user-defined meta:name="OVERHEIDop.KamerstukTypen/DC.type">Motie</meta:user-defined>
    <meta:user-defined meta:name="OVERHEIDop.dossiernummer">29628</meta:user-defined>
    <meta:user-defined meta:name="OVERHEIDop.documenttitel">Motie van het lid Berndsen-Jansen c.s. over herziening van het tempo van de reorganisatie</meta:user-defined>
    <meta:user-defined meta:name="OVERHEIDop.Parlementair/DC.type">Kamerstuk</meta:user-defined>
    <meta:user-defined meta:name="OVERHEIDop.indiener">C.J.E. Kooiman</meta:user-defined>
    <meta:user-defined meta:name="OVERHEIDop.indiener">G.J.M. Segers</meta:user-defined>
    <meta:user-defined meta:name="OVERHEIDop.indiener">M.A. Berndsen-Jansen</meta:user-defined>
    <meta:user-defined meta:name="OVERHEIDop.vergaderjaar">2014-2015</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Motie; Motie van het lid Berndsen-Jansen c.s. over herziening van het tempo van de reorganisatie</meta:user-defined>
    <meta:user-defined meta:name="OVERHEIDop.publicationName">Kamerstuk</meta:user-defined>
    <meta:user-defined meta:name="OVERHEID.Organisatietype/OVERHEID.organisationType">staten generaal</meta:user-defined>
    <meta:user-defined meta:name="DCTERMS.W3CDTF/DCTERMS.issued">2014-11-17</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