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69
      <text:tab/>BRIEF VAN DE MINISTER VAN VEILIGHEID EN JUSTITIE</text:h>
      <text:p text:style-name="ifm_p_mt.3.76mm_ifm">Aan de Voorzitter van de Tweede Kamer der Staten-Generaal</text:p>
      <text:p text:style-name="ifm_p_mt.3.76mm_ifm">Den Haag, 7 oktober 2014</text:p>
      <text:p text:style-name="ifm_p_mt.3.76mm_ifm">Via deze brief bied ik u het onderzoeksrapport «<text:span text:style-name="ifm_span_font.italic_ifm">Over de grens: een empirische studie naar arbeidsgerelateerd geweld tegen politiemensen in werk- en privétijd»</text:span> aan<text:note text:id="ID-390589-d36e86" text:note-class="footnote"><text:note-citation text:label="1 ">1</text:note-citation><text:note-body><text:p text:style-name="ifm_p_font.normal_size.6.93pt_mt..5mm_indent.-0.1161in_mleft.0.1161in_ifm">Raadpleegbaar via www.tweedekamer.nl</text:p></text:note-body></text:note>. Dit onderzoek is verricht door de Politieacademie in opdracht van de korpschef. Na overleg met de politie en de vakorganisaties stuur ik u dit najaar mijn reactie op het onderzoek, zoals ik dit heb toegezegd bij brief d.d. 11 april 2014. (Kamerstuk 29 628, nr. 450) en in het AO Politieonderwerpen van 18 juni 2014 (Kamerstuk 29 628, nr. 464).</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69<text:tab/><text:page-number text:select-page="current"/></text:p>
      </style:footer>
    </style:master-page>
    <style:master-page xmlns:sdu-fn="http://schema.sdu.nl/2011/07/functions" style:name="Landscape" style:page-layout-name="landscape-margin-text">
      <style:footer>
        <text:p text:style-name="footer">Tweede Kamer, vergaderjaar 2014-2015, 29 628,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Aanbieding onderzoeksrapport ‘Over de grens: een empirische studie naar arbeidsgerelateerd geweld tegen politiemensen in werk- en privétijd’</dc:title>
    <meta:user-defined meta:name="OVERHEIDop.ParlID/DC.identifier">kst-29628-469</meta:user-defined>
    <meta:user-defined meta:name="OVERHEIDop.ondernummer">469</meta:user-defined>
    <meta:user-defined meta:name="DCTERMS.W3CDTF/DCTERMS.available">2014-10-13</meta:user-defined>
    <meta:user-defined meta:name="OVERHEIDop.KamerstukTypen/DC.type">Brief</meta:user-defined>
    <meta:user-defined meta:name="OVERHEIDop.dossiernummer">29628</meta:user-defined>
    <meta:user-defined meta:name="OVERHEIDop.documenttitel">Aanbieding onderzoeksrapport ‘Over de grens: een empirische studie naar arbeidsgerelateerd geweld tegen politiemensen in werk- en privétijd’</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onderzoeksrapport ‘Over de grens: een empirische studie naar arbeidsgerelateerd geweld tegen politiemensen in werk- en privétijd’</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