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44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446
      <text:tab/>GEWIJZIGDE MOTIE VAN HET LID BONTES TER VERVANGING VAN DIE GEDRUKT ONDER NR. 443 </text:h>
      <text:p text:style-name="ifm_p_ifm">Voorgesteld 25 maart 2014</text:p>
      <text:p text:style-name="ifm_p_mt.3.76mm_ifm">De Kamer,</text:p>
      <text:p text:style-name="ifm_p_mt.3.76mm_ifm">gehoord de beraadslaging,</text:p>
      <text:p text:style-name="ifm_p_mt.3.76mm_ifm">constaterende dat op veel plaatsen in ons land het aantal gevallen van zakkenrollerij, winkeldiefstal en inbraak toeneemt,</text:p>
      <text:p text:style-name="ifm_p_mt.3.76mm_ifm">constaterende dat deze misdrijven een grote impact hebben op de burger,</text:p>
      <text:p text:style-name="ifm_p_mt.3.76mm_ifm">verzoekt de regering, de lokale autoriteiten maximaal te ondersteunen bij de bestrijding van deze vormen van misdaad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628, nr. 4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628, nr. 4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olitie; Gewijzigde motie (nader); Gewijzigde motie van het lid Bontes (t.v.v. 29628, nr. 443) over maximale ondersteuning van lokale autoriteiten bij de bestrijding van winkeldiefstal, zakkenrollerij en inbraak</dc:title>
    <meta:user-defined meta:name="OVERHEIDop.ParlID/DC.identifier">kst-29628-446</meta:user-defined>
    <meta:user-defined meta:name="OVERHEIDop.ondernummer">446</meta:user-defined>
    <meta:user-defined meta:name="DCTERMS.W3CDTF/DCTERMS.available">2014-03-28</meta:user-defined>
    <meta:user-defined meta:name="OVERHEIDop.KamerstukTypen/DC.type">Motie</meta:user-defined>
    <meta:user-defined meta:name="OVERHEIDop.dossiernummer">29628</meta:user-defined>
    <meta:user-defined meta:name="OVERHEIDop.documenttitel">Gewijzigde motie van het lid Bontes (t.v.v. 29628, nr. 443) over maximale ondersteuning van lokale autoriteiten bij de bestrijding van winkeldiefstal, zakkenrollerij en inbraak</meta:user-defined>
    <meta:user-defined meta:name="OVERHEIDop.Parlementair/DC.type">Kamerstuk</meta:user-defined>
    <meta:user-defined meta:name="OVERHEIDop.indiener">L. Bontes</meta:user-defined>
    <meta:user-defined meta:name="OVERHEIDop.vergaderjaar">2013-2014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Gewijzigde motie (nader); Gewijzigde motie van het lid Bontes (t.v.v. 29628, nr. 443) over maximale ondersteuning van lokale autoriteiten bij de bestrijding van winkeldiefstal, zakkenrollerij en inbra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9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