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44
      <text:tab/>MOTIE VAN DE LEDEN KOOIMAN EN BERNDSEN-JANSEN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 dat er nog veel klachten zijn onder agenten over falende ICT;</text:p>
      <text:p text:style-name="ifm_p_mt.3.76mm_ifm">constaterende dat de minister beterschap beloofd heeft en met een aanvalsplan de ICT-problemen wil aanpakken;</text:p>
      <text:p text:style-name="ifm_p_mt.3.76mm_ifm">van mening dat agenten als gebruikers de ervaringsdeskundigen zijn en de ICT-voorzieningen op hen moeten aansluiten en niet andersom;</text:p>
      <text:p text:style-name="ifm_p_mt.3.76mm_ifm">verzoekt de regering, de ICT-wensen van het politiepersoneel duidelijk in kaart te brengen en te betrekken bij het vinden van oplossingen voor de ICT-problemen,</text:p>
      <text:p text:style-name="ifm_p_mt.3.76mm_ifm">en gaat over tot de orde van de dag.</text:p>
      <text:p text:style-name="ifm_p_mt.3.76mm_ifm">Kooiman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28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28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Motie; Motie van de leden Kooiman en Berndsen-Jansen over de ICT-problemen bij de politie</dc:title>
    <meta:user-defined meta:name="OVERHEIDop.ParlID/DC.identifier">kst-29628-444</meta:user-defined>
    <meta:user-defined meta:name="OVERHEIDop.ondernummer">444</meta:user-defined>
    <meta:user-defined meta:name="DCTERMS.W3CDTF/DCTERMS.available">2014-03-19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Kooiman en Berndsen-Jansen over de ICT-problemen bij de politie</meta:user-defined>
    <meta:user-defined meta:name="OVERHEIDop.Parlementair/DC.type">Kamerstuk</meta:user-defined>
    <meta:user-defined meta:name="OVERHEIDop.indiener">M.A. Berndsen-Jansen</meta:user-defined>
    <meta:user-defined meta:name="OVERHEIDop.indiener">C.J.E. Kooiman</meta:user-defined>
    <meta:user-defined meta:name="OVERHEIDop.vergaderjaar">2013-2014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Kooiman en Berndsen-Jansen over de ICT-problemen bij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