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440
      <text:tab/>MOTIE VAN HET LID VAN TONGEREN 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overwegende dat de spoorwegpolitie een belangrijke bijdrage levert aan de veiligheid van de NS-stations;</text:p>
      <text:p text:style-name="ifm_p_mt.3.76mm_ifm">overwegende dat de spoorwegpolitieteams binnen afzienbare termijn hun vaste plaats zullen verliezen en van de NS-stations verdwijnen;</text:p>
      <text:p text:style-name="ifm_p_mt.3.76mm_ifm">overwegende dat door het verdwijnen van de spoorwegpolitie het risico ontstaat op toenemende criminaliteit op en rond de NS-stations, waardoor de noodzaak herleeft om de spoorwegpolitie snel te laten terugkeren op de NS-stations;</text:p>
      <text:p text:style-name="ifm_p_mt.3.76mm_ifm">verzoekt de regering om, erin te voorzien dat op de grotere NS-stations ruimte gereserveerd blijft voor de eventuele herintroductie van de spoorwegpolitie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28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28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olitie; Motie; Motie van het lid Van Tongeren over reserveren van ruimte op NS-stations voor een eventuele herintroductie van de spoorwegpolitie</dc:title>
    <meta:user-defined meta:name="OVERHEIDop.ParlID/DC.identifier">kst-29628-440</meta:user-defined>
    <meta:user-defined meta:name="OVERHEIDop.ondernummer">440</meta:user-defined>
    <meta:user-defined meta:name="DCTERMS.W3CDTF/DCTERMS.available">2014-03-19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Van Tongeren over reserveren van ruimte op NS-stations voor een eventuele herintroductie van de spoorwegpolitie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Tongeren over reserveren van ruimte op NS-stations voor een eventuele herintroductie van de spoorweg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