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1
      <text:tab/>BRIEF VAN DE MINISTER VAN VEILIGHEID EN JUSTITIE</text:h>
      <text:p text:style-name="ifm_p_mt.3.76mm_ifm">Aan de Voorzitter van de Tweede Kamer der Staten-Generaal</text:p>
      <text:p text:style-name="ifm_p_mt.3.76mm_ifm">Den Haag, 27 januari 2014</text:p>
      <text:p text:style-name="ifm_p_mt.3.76mm_ifm">Bij brief d.d. 17 september 2013 verzocht de vaste commissie voor Veiligheid en Justitie mij om een afschrift van mijn antwoord op de brief van de politievakbond ACP inzake de inrichting van het politie dienstencentrum (PDC). Ik heb in het Centraal Georganiseerd Overleg Politie (CGOP) afgesproken te wachten met reageren op de brief van het ACP tot ook de andere bonden de gelegenheid hebben gehad om hun gedachten over dit onderwerp kenbaar te maken. Naast de ACP hebben ook de politievakbonden ANPV en NPB mij een brief over dit onderwerp doen toekomen. Bijgaand zend ik in afschrift mijn antwoorden op deze drie brieven<text:note text:id="ID-283906-d37e5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1<text:tab/><text:page-number text:select-page="current"/></text:p>
      </style:footer>
    </style:master-page>
    <style:master-page xmlns:sdu-fn="http://schema.sdu.nl/2011/07/functions" style:name="Landscape" style:page-layout-name="landscape-margin-text">
      <style:footer>
        <text:p text:style-name="footer">Tweede Kamer, vergaderjaar 2013-2014, 29 62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Reactie op brieven ten aanzien van het politie dienstencentrum (PDC)</dc:title>
    <meta:user-defined meta:name="OVERHEIDop.ParlID/DC.identifier">kst-29628-431</meta:user-defined>
    <meta:user-defined meta:name="OVERHEIDop.ondernummer">431</meta:user-defined>
    <meta:user-defined meta:name="DCTERMS.W3CDTF/DCTERMS.available">2014-01-29</meta:user-defined>
    <meta:user-defined meta:name="OVERHEIDop.KamerstukTypen/DC.type">Brief</meta:user-defined>
    <meta:user-defined meta:name="OVERHEIDop.dossiernummer">29628</meta:user-defined>
    <meta:user-defined meta:name="OVERHEIDop.documenttitel">Reactie op brieven ten aanzien van het politie dienstencentrum (PDC)</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brieven ten aanzien van het politie dienstencentrum (PDC)</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