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12
      <text:tab/>BRIEF VAN DE MINISTER VAN VEILIGHEID EN JUSTITIE</text:h>
      <text:p text:style-name="ifm_p_mt.3.76mm_ifm">Aan de Voorzitter van de Tweede Kamer der Staten-Generaal</text:p>
      <text:p text:style-name="ifm_p_mt.3.76mm_ifm">Den Haag, 16 september 2013</text:p>
      <text:p text:style-name="ifm_p_mt.3.76mm_ifm">Hierbij bied ik u aan, conform artikel 26 van de kaderwet adviescolleges, het werkprogramma 2014 van het adviescollege Review Board Aanvalsprogramma Informatievoorziening Politie<text:note text:id="ID-251611-d37e7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Brief regering; Aanbieding werkprogramma 2014 van het adviescollege Review Board Aanvalsprogramma Informatievoorziening Politie</dc:title>
    <meta:user-defined meta:name="OVERHEIDop.ParlID/DC.identifier">kst-29628-412</meta:user-defined>
    <meta:user-defined meta:name="OVERHEIDop.ondernummer">412</meta:user-defined>
    <meta:user-defined meta:name="DCTERMS.W3CDTF/DCTERMS.available">2013-09-25</meta:user-defined>
    <meta:user-defined meta:name="OVERHEIDop.KamerstukTypen/DC.type">Brief</meta:user-defined>
    <meta:user-defined meta:name="OVERHEIDop.dossiernummer">29628</meta:user-defined>
    <meta:user-defined meta:name="OVERHEIDop.documenttitel">Aanbieding werkprogramma 2014 van het adviescollege Review Board Aanvalsprogramma Informatievoorziening Politie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Aanbieding werkprogramma 2014 van het adviescollege Review Board Aanvalsprogramma Informatievoorziening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