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628-393</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29 628<text:tab/>Politie</text:h>
      <text:h text:style-name="ifm_p_font.bold_size.9.06pt_mt.18.8mm_indent.-58.5mm_ifm" text:outline-level="1">Nr. 393
      <text:tab/>BRIEF VAN DE MINISTER VAN VEILIGHEID EN JUSTITIE</text:h>
      <text:p text:style-name="ifm_p_mt.3.76mm_ifm">Aan de Voorzitter van de Tweede Kamer der Staten-Generaal</text:p>
      <text:p text:style-name="ifm_p_mt.3.76mm_ifm">Den Haag, 17 mei 2013</text:p>
      <text:p text:style-name="ifm_p_mt.3.76mm_ifm">Op 15 februari 2012 heb ik de uitkomsten van het onderzoek van de commissie Schouten-Telgen met u gedeeld. Deze commissie heeft op mijn verzoek onderzoek gedaan naar de landelijke aanbesteding politievoertuigen 2010 (LAPV).</text:p>
      <text:p text:style-name="ifm_p_mt.3.76mm_ifm">In deze brief (Kamerstuk 29 628, nr. 291) heb ik aangegeven dat er bij de commissie vermoedens van gebrek aan integriteit zijn geuit bij een aantal met name genoemde functionarissen uit de politieorganisatie. Voorts heb ik aangegeven dat aangezien dit soort vermoedens wijzen op een mogelijk bestaan van strafbare feiten, de commissie deze zaken heeft overgedragen aan de bevoegde autoriteiten. Ik heb u tenslotte aangegeven de resultaten van dit onderzoek af te wachten.</text:p>
      <text:p text:style-name="ifm_p_mt.3.76mm_ifm">Het Openbaar Ministerie heeft inmiddels één persoon binnen de politieorganisatie aangemerkt als verdachte. De betreffende persoon is per direct door de politie op non-actief gesteld hangende het verdere Rijksrecherche-onderzoek. Het onderzoek is nog gaande.</text:p>
      <text:p text:style-name="ifm_p_mt.3.76mm_ifm">Voor de volledigheid meld ik u dat gezien het aflopen van de eerste contractstermijn aan het einde van volgend jaar, de politie reeds in maart van dit jaar een evaluatie van het lopende contract gestart is. De Audit Dienst Rijk zal een onafhankelijk oordeel uitbrengen over deze evaluatie.</text:p>
      <text:p text:style-name="ifm_p_mt.5.08mm_ifm">De minister van Veiligheid en Justitie,<text:line-break/>I.W.<text:s/>Opstel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29 628, nr. 393<text:tab/><text:page-number text:select-page="current"/></text:p>
      </style:footer>
    </style:master-page>
    <style:master-page xmlns:sdu-fn="http://schema.sdu.nl/2011/07/functions" style:name="Landscape" style:page-layout-name="landscape-margin-text">
      <style:footer>
        <text:p text:style-name="footer">Tweede Kamer, vergaderjaar 2012-2013, 29 628, nr. 39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Politie; Brief regering; Tussenresultaten integriteitsonderzoek</dc:title>
    <meta:user-defined meta:name="OVERHEIDop.ParlID/DC.identifier">kst-29628-393</meta:user-defined>
    <meta:user-defined meta:name="OVERHEIDop.ondernummer">393</meta:user-defined>
    <meta:user-defined meta:name="DCTERMS.W3CDTF/DCTERMS.available">2013-05-28</meta:user-defined>
    <meta:user-defined meta:name="OVERHEIDop.KamerstukTypen/DC.type">Brief</meta:user-defined>
    <meta:user-defined meta:name="OVERHEIDop.dossiernummer">29628</meta:user-defined>
    <meta:user-defined meta:name="OVERHEIDop.documenttitel">Tussenresultaten integriteitsonderzoek</meta:user-defined>
    <meta:user-defined meta:name="OVERHEIDop.Parlementair/DC.type">Kamerstuk</meta:user-defined>
    <meta:user-defined meta:name="OVERHEIDop.indiener">I.W. Opstelten</meta:user-defined>
    <meta:user-defined meta:name="OVERHEIDop.vergaderjaar">2012-2013</meta:user-defined>
    <meta:user-defined meta:name="OVERHEIDop.dossiertitel">Polit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Politie; Brief regering; Tussenresultaten integriteitsonderzoek</meta:user-defined>
    <meta:user-defined meta:name="OVERHEIDop.publicationName">Kamerstuk</meta:user-defined>
    <meta:user-defined meta:name="OVERHEID.Organisatietype/OVERHEID.organisationType">staten generaal</meta:user-defined>
    <meta:user-defined meta:name="DCTERMS.W3CDTF/DCTERMS.issued">2013-05-17</meta:user-defined>
    <meta:user-defined meta:name="OVERHEID.Informatietype/DC.type">officiële publicatie</meta:user-defined>
    <meta:user-defined meta:name="OVERHEID.TaxonomieBeleidsagenda/OVERHEID.category">Openbare orde en veiligheid | Politie, brandweer en hulpdiensten</meta:user-defined>
    <meta:user-defined meta:name="OVERHEIDop.versieInformatie"/>
  </office:meta>
</office:document-meta>
</file>