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3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386
      <text:tab/>GEWIJZIGDE MOTIE VAN HET LID BONTES TER VERVANGING VAN DIE GEDRUKT ONDER NR. 379 </text:h>
      <text:p text:style-name="ifm_p_ifm">Voorgesteld 23 april 2013</text:p>
      <text:p text:style-name="ifm_p_mt.3.76mm_ifm">De Kamer,</text:p>
      <text:p text:style-name="ifm_p_mt.3.76mm_ifm">gehoord de beraadslaging,</text:p>
      <text:p text:style-name="ifm_p_mt.3.76mm_ifm">constaterende dat de kans om in Nederland voor een misdrijf te worden gepakt minimaal is;</text:p>
      <text:p text:style-name="ifm_p_mt.3.76mm_ifm">overwegende dat de pakkans vergroot wordt als de politie zich meer gaat richten op aanhoudingen op heterdaad,</text:p>
      <text:p text:style-name="ifm_p_mt.3.76mm_ifm">overwegende dat met het verhogen van het aantal aanhoudingen op heterdaad er minder inbreuk wordt gemaakt op de opsporingscapaciteit van de politie;</text:p>
      <text:p text:style-name="ifm_p_mt.3.76mm_ifm">overwegende dat hierdoor meer opsporingscapaciteit kan worden ingezet om plankzaken op te lossen;</text:p>
      <text:p text:style-name="ifm_p_mt.3.76mm_ifm">verzoekt de regering, ervoor te zorgen dat bij de Nationale Politie meer wordt ingezet op aanhoudingen op heterdaad, om de pakkans voor misdrijven te vergrot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28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28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olitie; Gewijzigde motie (nader); Gewijzigde motie van het lid Bontes (t.v.v. 29628, nr. 379) over inzetten op aanhoudingen op heterdaad</dc:title>
    <meta:user-defined meta:name="OVERHEIDop.ParlID/DC.identifier">kst-29628-386</meta:user-defined>
    <meta:user-defined meta:name="OVERHEIDop.ondernummer">386</meta:user-defined>
    <meta:user-defined meta:name="DCTERMS.W3CDTF/DCTERMS.available">2013-04-26</meta:user-defined>
    <meta:user-defined meta:name="OVERHEIDop.KamerstukTypen/DC.type">Motie</meta:user-defined>
    <meta:user-defined meta:name="OVERHEIDop.dossiernummer">29628</meta:user-defined>
    <meta:user-defined meta:name="OVERHEIDop.documenttitel">Gewijzigde motie van het lid Bontes (t.v.v. 29628, nr. 379) over inzetten op aanhoudingen op heterdaad</meta:user-defined>
    <meta:user-defined meta:name="OVERHEIDop.Parlementair/DC.type">Kamerstuk</meta:user-defined>
    <meta:user-defined meta:name="OVERHEIDop.indiener">L. Bontes</meta:user-defined>
    <meta:user-defined meta:name="OVERHEIDop.vergaderjaar">2012-2013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Gewijzigde motie (nader); Gewijzigde motie van het lid Bontes (t.v.v. 29628, nr. 379) over inzetten op aanhoudingen op heterd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