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63
      <text:tab/>MOTIE VAN HET LID MARCOUCH </text:h>
      <text:p text:style-name="ifm_p_ifm">Voorgesteld 31 januari 2013</text:p>
      <text:p text:style-name="ifm_p_mt.3.76mm_ifm">De Kamer,</text:p>
      <text:p text:style-name="ifm_p_mt.3.76mm_ifm">gehoord de beraadslaging,</text:p>
      <text:p text:style-name="ifm_p_mt.3.76mm_ifm">van mening dat jongeren zonder werkervaring te weinig kansen op de arbeidsmarkt hebben;</text:p>
      <text:p text:style-name="ifm_p_mt.3.76mm_ifm">overwegende het succes van een project Assen om werkloze jongeren in ondersteunende taken bij de politie werkervaring op te laten doen;</text:p>
      <text:p text:style-name="ifm_p_mt.3.76mm_ifm">van mening dat ook de Nationale Politie een maatschappelijke taak heeft jongeren werkervaring te laten opdoen;</text:p>
      <text:p text:style-name="ifm_p_mt.3.76mm_ifm">van mening dat werkervaringsplaatsen niet ten koste hoeven te gaan van de werkgelegenheid voor regulier politiepersoneel;</text:p>
      <text:p text:style-name="ifm_p_mt.3.76mm_ifm">verzoekt de regering, de mogelijkheid te onderzoeken, zonder dat dit vaste banen kost, werkervaringsplaatsen voor werkloze jongeren bij de Nationale Politie in te richten,</text:p>
      <text:p text:style-name="ifm_p_mt.3.76mm_ifm">en gaat over tot de orde van de dag.</text:p>
      <text:p text:style-name="ifm_p_mt.3.76mm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28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28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olitie; Motie; Motie van het lid Marcouch over werkervaringsplaatsen voor werkloze jongeren</dc:title>
    <meta:user-defined meta:name="OVERHEIDop.ParlID/DC.identifier">kst-29628-363</meta:user-defined>
    <meta:user-defined meta:name="OVERHEIDop.ondernummer">363</meta:user-defined>
    <meta:user-defined meta:name="DCTERMS.W3CDTF/DCTERMS.available">2013-02-0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Marcouch over werkervaringsplaatsen voor werkloze jongeren</meta:user-defined>
    <meta:user-defined meta:name="OVERHEIDop.Parlementair/DC.type">Kamerstuk</meta:user-defined>
    <meta:user-defined meta:name="OVERHEIDop.indiener">A. Marcouch</meta:user-defined>
    <meta:user-defined meta:name="OVERHEIDop.vergaderjaar">2012-2013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Marcouch over werkervaringsplaatsen voor werkloze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