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60
      <text:tab/>MOTIE VAN HET LID SEGERS </text:h>
      <text:p text:style-name="ifm_p_ifm">Voorgesteld 31 januari 2013</text:p>
      <text:p text:style-name="ifm_p_mt.3.76mm_ifm">De Kamer,</text:p>
      <text:p text:style-name="ifm_p_mt.3.76mm_ifm">gehoord de beraadslaging,</text:p>
      <text:p text:style-name="ifm_p_mt.3.76mm_ifm">overwegende dat de boetes voor verkeersovertredingen in de loop der jaren zijn gestegen onder meer met het oog op de afschrikwekkende werking en de aanpak van veelplegers;</text:p>
      <text:p text:style-name="ifm_p_mt.3.76mm_ifm">overwegende dat veel weggebruikers vrijwel nooit een verkeersovertreding begaan en de hoogte van de boete voor een incidentele verkeersovertreding steeds vaker wordt bekritiseerd binnen de politie, waardoor het draagvlak voor het uitdelen van verkeersboetes onder druk staat;</text:p>
      <text:p text:style-name="ifm_p_mt.3.76mm_ifm">overwegende dat met het puntenrijbewijs en het beginnersrijbewijs er een gele kaart is ingevoerd voor zwaardere verkeersovertredingen met betrekking tot inname van het rijbewijs;</text:p>
      <text:p text:style-name="ifm_p_mt.3.76mm_ifm">overwegende dat voor verkeersboetes de politie alleen de keuze heeft tussen een boete of een waarschuwing en er geen gelekaartoptie is;</text:p>
      <text:p text:style-name="ifm_p_mt.3.76mm_ifm">verzoekt de regering, te onderzoeken of de boete voor de eerste verkeersovertreding die valt onder de Wet Mulder in een nader te bepalen landelijk vastgestelde proefperiode administratief kan worden verlaagd,</text:p>
      <text:p text:style-name="ifm_p_mt.3.76mm_ifm">en gaat over tot de orde van de dag.</text:p>
      <text:p text:style-name="ifm_p_mt.3.76mm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60<text:tab/><text:page-number text:select-page="current"/></text:p>
      </style:footer>
    </style:master-page>
    <style:master-page xmlns:sdu-fn="http://schema.sdu.nl/2011/07/functions" style:name="Landscape" style:page-layout-name="landscape-margin-text">
      <style:footer>
        <text:p text:style-name="footer">Tweede Kamer, vergaderjaar 2012-2013, 29 628,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olitie; Motie; Motie van het lid Segers over een onderzoek naar verlaging van de eerste verkeersboete</dc:title>
    <meta:user-defined meta:name="OVERHEIDop.ParlID/DC.identifier">kst-29628-360</meta:user-defined>
    <meta:user-defined meta:name="OVERHEIDop.ondernummer">360</meta:user-defined>
    <meta:user-defined meta:name="DCTERMS.W3CDTF/DCTERMS.available">2013-02-01</meta:user-defined>
    <meta:user-defined meta:name="OVERHEIDop.KamerstukTypen/DC.type">Motie</meta:user-defined>
    <meta:user-defined meta:name="OVERHEIDop.dossiernummer">29628</meta:user-defined>
    <meta:user-defined meta:name="OVERHEIDop.documenttitel">Motie van het lid Segers over een onderzoek naar verlaging van de eerste verkeersboete</meta:user-defined>
    <meta:user-defined meta:name="OVERHEIDop.Parlementair/DC.type">Kamerstuk</meta:user-defined>
    <meta:user-defined meta:name="OVERHEIDop.indiener">G.M. Segers</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Segers over een onderzoek naar verlaging van de eerste verkeersboete</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