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56<text:tab/>BRIEF VAN DE MINISTER VAN VEILIGHEID EN JUSTITIE</text:h>
      <text:p text:style-name="ifm_p_mt.3.76mm_ifm">Aan de Voorzitter van de Tweede Kamer der Staten-Generaal</text:p>
      <text:p text:style-name="ifm_p_mt.3.76mm_ifm">Den Haag, 23 januari 2013</text:p>
      <text:p text:style-name="ifm_p_mt.3.76mm_ifm">Eind vorig jaar heb ik u geïnformeerd over mijn gesprek met de voorzitter van de Raad van Toezicht van de Politieacademie in aanwezigheid van de voorzitter van het College van Bestuur van de Politieacademie (Kamerstuk 29 628, nr. 351). Zij hebben mij op de hoogte gesteld van de algehele situatie bij de Politieacademie en de specifieke situatie met de ondernemingsraad. Ik heb toen met hen van gedachten gewisseld over de richtingen waarop de uitdagingen waarvoor de Politieacademie staat, kunnen worden gerealiseerd. Ik heb u toegezegd om u te informeren over de verdere uitwerking hiervan.</text:p>
      <text:p text:style-name="ifm_p_mt.3.76mm_ifm">Zoals ik u al eerder heb aangegeven staat de Politieacademie voor grote uitdagingen. Hoewel het onderwijs als geheel als voldoende wordt beoordeeld is op diverse punten een verbetering gewenst. Tevens speelt de herpositionering van de Politieacademie in het nationale politiebestel. Ook moet de Politieacademie, net als andere overheden voldoen aan krappere budgettaire mogelijkheden.</text:p>
      <text:p text:style-name="ifm_p_mt.3.76mm_ifm">Tegen deze achtergrond heb ik met de voorzitter van de Raad van Toezicht afspraken gemaakt om op korte termijn tot een gezamenlijke koers en marsroute voor alle betrokkenen te komen. Hiertoe worden nog twee adviezen ingewonnen die in maart 2013 gereed zijn.</text:p>
      <text:p text:style-name="ifm_p_mt.3.76mm_ifm">Ik hecht aan maatschappelijk erkend en onafhankelijk onderwijs vanwege het belang van de kwaliteit van het politiewerk. Daarom heb ik de heer Wallage vanwege zijn onderwijservaring en bestuurlijke kennis om advies gevraagd op de reeds ontwikkelde voorstellen voor positionering van de Politieacademie in het nieuwe politiebestel. Met dit advies wil ik mij er van vergewissen dat de te maken keuze voor positionering van de Politieacademie de beste garanties biedt voor hoogwaardig politieonderwijs en een duurzame organisatie daarvan.</text:p>
      <text:p text:style-name="ifm_p_mt.3.76mm_ifm">Daarnaast heeft de voorzitter van de Raad van Toezicht in afstemming met alle betrokkenen, waaronder de ondernemingsraad, een opdracht geformuleerd voor een advies over de veranderstrategie en de te varen koers voor de Politieacademie. Tevens dient het advies oplossingsrichtingen aan te dragen voor de dossiers die volgens de ondernemingsraad stagneren. Ook wordt een advies gevraagd over de bemensing van het College van Bestuur op korte en lange termijn gezien de uitdagingen waarvoor de Politieacademie staat. In overleg met betrokkenen waaronder de ondernemingsraad, heeft de voorzitter van de Raad van Toezicht de heer Vogelzang (oud korpschef en sportbestuurder) benaderd.</text:p>
      <text:p text:style-name="ifm_p_ifm">Ik ben tevreden dat alle betrokkenen gezamenlijk deze slag hebben gemaakt. Dat schept vertrouwen voor het ontwikkelen van de gezamenlijke marsroute en koers. Ook hierover zal ik u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56<text:tab/><text:page-number text:select-page="current"/></text:p>
      </style:footer>
    </style:master-page>
    <style:master-page xmlns:sdu-fn="http://schema.sdu.nl/2011/07/functions" style:name="Landscape" style:page-layout-name="landscape-margin-text">
      <style:footer>
        <text:p text:style-name="footer">Tweede Kamer, vergaderjaar 2012-2013, 29 628,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olitie; Brief regering; Aanpak problemen bij de Politieacademie</dc:title>
    <meta:user-defined meta:name="OVERHEIDop.ParlID/DC.identifier">kst-29628-356</meta:user-defined>
    <meta:user-defined meta:name="OVERHEIDop.ondernummer">356</meta:user-defined>
    <meta:user-defined meta:name="DCTERMS.W3CDTF/DCTERMS.available">2013-01-25</meta:user-defined>
    <meta:user-defined meta:name="OVERHEIDop.KamerstukTypen/DC.type">Brief</meta:user-defined>
    <meta:user-defined meta:name="OVERHEIDop.dossiernummer">29628</meta:user-defined>
    <meta:user-defined meta:name="OVERHEIDop.documenttitel">Aanpak problemen bij de Politieacadem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pak problemen bij de Politieacademie</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