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1
      <text:tab/>BRIEF VAN DE MINISTER VAN VEILIGHEID EN JUSTITIE</text:h>
      <text:p text:style-name="ifm_p_mt.3.76mm_ifm">Aan de Voorzitter van de Tweede Kamer der Staten-Generaal</text:p>
      <text:p text:style-name="ifm_p_mt.3.76mm_ifm">Den Haag, 21 november 2012</text:p>
      <text:p text:style-name="ifm_p_mt.3.76mm_ifm">De vaste Kamercommissie voor Veiligheid en Justitie heeft mij gevraagd u te informeren over het feit dat de politievakbonden donderdag 15 november 2012 hebben besloten het overleg dat ik met hen voer op te schorten. Als reden van deze opschorting geven de vakbonden aan dat er onvoldoende gehoor gegeven wordt aan hun commentaar op de inrichting en realisatie van de Nationale Politie. Verder vinden de vakbonden dat de in het arbeidsvoorwaardenoverleg gemaakte afspraken onvoldoende of te laat worden nagekomen.</text:p>
      <text:p text:style-name="ifm_p_mt.3.76mm_ifm">Ik betreur de opschorting van het overleg en ik herken mij niet in het door de vakbonden geschetste beeld. Niettemin neem ik dit signaal van de vakbonden serieus en ga nader met hen in gesprek over hun bezwaren en zorgen. Ik hoop en verwacht dat deze gesprekken ertoe leiden dat het formele overleg op korte termijn wordt hervat. Ik zal uw Kamer hierover zo spoedig mogelijk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1<text:tab/><text:page-number text:select-page="current"/></text:p>
      </style:footer>
    </style:master-page>
    <style:master-page xmlns:sdu-fn="http://schema.sdu.nl/2011/07/functions" style:name="Landscape" style:page-layout-name="landscape-margin-text">
      <style:footer>
        <text:p text:style-name="footer">Tweede Kamer, vergaderjaar 2012-2013, 29 62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Opschorting periodiek overleg met politievakbonden</dc:title>
    <meta:user-defined meta:name="OVERHEIDop.ParlID/DC.identifier">kst-29628-341</meta:user-defined>
    <meta:user-defined meta:name="OVERHEIDop.ondernummer">341</meta:user-defined>
    <meta:user-defined meta:name="DCTERMS.W3CDTF/DCTERMS.available">2012-11-23</meta:user-defined>
    <meta:user-defined meta:name="OVERHEIDop.KamerstukTypen/DC.type">Brief</meta:user-defined>
    <meta:user-defined meta:name="OVERHEIDop.dossiernummer">29628</meta:user-defined>
    <meta:user-defined meta:name="OVERHEIDop.documenttitel">Opschorting periodiek overleg met politievakbond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pschorting periodiek overleg met politievakbond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