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4
      <text:tab/>BRIEF VAN DE MINISTER VAN VEILIGHEID EN JUSTITIE</text:h>
      <text:p text:style-name="ifm_p_mt.3.76mm_ifm">Aan de Voorzitter van de Tweede Kamer der Staten-Generaal</text:p>
      <text:p text:style-name="ifm_p_mt.3.76mm_ifm">Den Haag, 25 oktober 2012</text:p>
      <text:p text:style-name="ifm_p_mt.3.76mm_ifm">Hierbij informeer ik u over de voorlopige gunning van de opdracht tot levering van het nieuwe dienstpistool voor de Nederlandse politie.</text:p>
      <text:p text:style-name="ifm_p_mt.3.76mm_ifm">Bij brief van 8 november 2011 (Kamerstuk 29 628, nr. 281) heb ik de kamer geïnformeerd over mijn besluit om de overeenkomst met de winnaar van de vorige aanbesteding te beëindigen.</text:p>
      <text:p text:style-name="ifm_p_mt.3.76mm_ifm">Als gevolg hiervan heb ik besloten om een geheel nieuwe aanbestedingsprocedure te starten hetgeen ertoe heeft geleid dat in een korte periode een volledig nieuwe aanbestedingsprocedure is doorlopen waaruit het pistool Walther P99Q van de firma Carl Walther GmbH als beste naar voren is gekomen.</text:p>
      <text:p text:style-name="ifm_p_mt.3.76mm_ifm">Op basis hiervan zal de voorlopige gunning van de opdracht voor de levering van de nieuwe dienstpistolen plaatsvinden aan de firma firma Carl Walther GmbH. Na het verstrijken van de bezwaartermijn van twee weken kan de voorlopige gunning worden omgezet in een definitieve gunning.</text:p>
      <text:p text:style-name="ifm_p_mt.3.76mm_ifm">Tegelijkertijd zal worden gestart met de verwerving van de benodigde nieuwe holsters en patroonhoudertassen zodat in mei 2013 kan worden begonnen met de uitlevering van het pistool en de omscholing van alle 43 000 vuurwapendragende opsporingsambtenaren van de politie, de bijzondere opsporingsdiensten en de buitengewoon opsporingsambtenaren. De volledige omscholingsoperatie is naar verwachting in december 2014 afgeron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4<text:tab/><text:page-number text:select-page="current"/></text:p>
      </style:footer>
    </style:master-page>
    <style:master-page xmlns:sdu-fn="http://schema.sdu.nl/2011/07/functions" style:name="Landscape" style:page-layout-name="landscape-margin-text">
      <style:footer>
        <text:p text:style-name="footer">Tweede Kamer, vergaderjaar 2012-2013, 29 628,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Voorlopige gunning nieuw dienstpistool politie</dc:title>
    <meta:user-defined meta:name="OVERHEIDop.ParlID/DC.identifier">kst-29628-334</meta:user-defined>
    <meta:user-defined meta:name="OVERHEIDop.ondernummer">334</meta:user-defined>
    <meta:user-defined meta:name="DCTERMS.W3CDTF/DCTERMS.available">2012-10-30</meta:user-defined>
    <meta:user-defined meta:name="OVERHEIDop.KamerstukTypen/DC.type">Brief</meta:user-defined>
    <meta:user-defined meta:name="OVERHEIDop.dossiernummer">29628</meta:user-defined>
    <meta:user-defined meta:name="OVERHEIDop.documenttitel">Voorlopige gunning nieuw dienstpistool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lopige gunning nieuw dienstpistool politie</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