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29
      <text:tab/>MINISTER VAN VEILIGHEID EN JUSTITIE</text:h>
      <text:p text:style-name="ifm_p_mt.3.76mm_ifm">Aan de Voorzitter van de Tweede Kamer der Staten-Generaal</text:p>
      <text:p text:style-name="ifm_p_ifm">Den Haag, 27 september 2012</text:p>
      <text:p text:style-name="ifm_p_mt.3.76mm_ifm">Naar aanleiding van het verzoek van de voorzitter van de vaste commissie voor Veiligheid en Justitie van 17 augustus 2012 stuur ik u hierbij mijn reactie op de brief van de politievakbond ACP van 14 augustus 2012 zoals deze was gericht aan de kwartiermaker Nationale Politie (brief met kenmerk DB/cor.uit/12 037/gk/wr).</text:p>
      <text:p text:style-name="ifm_p_mt.3.76mm_ifm">In bovenvermelde brief verzoekt de politievakbond ACP de kwartiermakers van de Nationale Politie in te gaan op een aantal vragen betreffende de in het concept-inrichtingsplan Nationale Politie gehanteerde uitgangspunten ten aanzien van capaciteitsverhoudingen. Het concept-inrichtingsplan Nationale Politie staat op dit moment uit voor externe consultatie, onder meer bij de vier politievakbonden.</text:p>
      <text:p text:style-name="ifm_p_mt.3.76mm_ifm">Op basis van deze en enkele andere brieven van de ACP vindt in het kader van de advisering met betrekking tot het concept-inrichtingsplan Nationale Politie overleg plaats tussen de kwartiermaker Nationale Politie en de politievakbonden.</text:p>
      <text:p text:style-name="ifm_p_mt.3.76mm_ifm">Op 10 juli 2012 heeft de Eerste Kamer ingestemd met het voorstel voor de</text:p>
      <text:p text:style-name="ifm_p_ifm">nieuwe politiewet en heeft de consultatie over het concept-inrichtingsplan Nationale Politie formeel aangevangen. Ik heb de geconsulteerde partijen verzocht hun reactie op het concept-inrichtingsplan (en het concept-realisatieplan) uiterlijk op 1 oktober 2012 aan mij te doen toekomen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28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28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Politie; Brief regering; Reactie op brief van de politiebond ACP aan de kwartiermakers van de nationale politie</dc:title>
    <meta:user-defined meta:name="OVERHEIDop.ParlID/DC.identifier">kst-29628-329</meta:user-defined>
    <meta:user-defined meta:name="OVERHEIDop.ondernummer">329</meta:user-defined>
    <meta:user-defined meta:name="DCTERMS.W3CDTF/DCTERMS.available">2012-09-28</meta:user-defined>
    <meta:user-defined meta:name="OVERHEIDop.KamerstukTypen/DC.type">Brief</meta:user-defined>
    <meta:user-defined meta:name="OVERHEIDop.dossiernummer">29628</meta:user-defined>
    <meta:user-defined meta:name="OVERHEIDop.documenttitel">Reactie op brief van de politiebond ACP aan de kwartiermakers van de nationale politie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Brief regering; Reactie op brief van de politiebond ACP aan de kwartiermakers van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7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