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1
      <text:tab/>BRIEF VAN DE MINISTER VAN VEILIGHEID EN JUSTITIE</text:h>
      <text:p text:style-name="ifm_p_mt.3.76mm_ifm">Aan de Voorzitter van de Tweede Kamer der Staten-Generaal</text:p>
      <text:p text:style-name="ifm_p_mt.3.76mm_ifm">Den Haag, 22 juni 2012</text:p>
      <text:p text:style-name="ifm_p_mt.3.76mm_ifm">In het Algemeen Overleg dat ik met uw Kamer voerde over de Politie op 29 maart 2012 (Kamerstuk 29 628, nr. 313) heb ik toegezegd, dat er een 24-uursloket zou komen voor agenten in psychosociale nood en hun omgeving en een meldpunt voor suïcide door medewerkers van de politie. Met deze brief rapporteer ik u over de voortgang van deze toezeggingen.</text:p>
      <text:h text:style-name="ifm_p_font.bold_mt.3.76mm_page.keep-with-next_ifm" text:outline-level="1">24-uursloket</text:h>
      <text:p text:style-name="ifm_p_mt.3.76mm_ifm">Op 25 april 2012 heb ik in Doorn de openingshandeling verricht voor de eerste fase van de uitrol van het 24-uursloket waar agenten die in psychosociale nood verkeren zich kunnen melden voor hulp, advies en informatie. Dit loket is klokrond zowel telefonisch, fysiek als digitaal te benaderen. Het is niet alleen beschikbaar voor de agent zelf, maar ook voor zijn omgeving die zich zorgen maakt: familie en collega’s.</text:p>
      <text:p text:style-name="ifm_p_ifm">Het loket geeft een laagdrempelige toegang tot informatie, advies en ondersteuning op het gebied van (mentale) weerbaarheid en biedt daarnaast ook aansluiting op het (psychosociale) zorgsysteem binnen en buiten de politie, indien dat wenselijk of noodzakelijk is.</text:p>
      <text:p text:style-name="ifm_p_ifm">Het wordt bemand door speciaal daarvoor opgeleide maatschappelijk werkers, die een cliënt begeleiden naar het zorgsysteem van de politie. Voor mensen die daar met hun specifieke problematiek liever buiten blijven, worden wegen buiten de politie aangeboden. Het uitgangspunt zal zijn om hulpvragers zoveel mogelijk in het systeem van de politie te krijgen en te houden. Daar kunnen zij het beste worden geholpen.</text:p>
      <text:p text:style-name="ifm_p_mt.3.76mm_ifm">In deze eerste fase, die het karakter van een pilot heeft, is het loket primair opengesteld voor de korpsen Friesland, Groningen en Drenthe, de Politieacademie en de politiemensen die op uitzending zijn geweest. De overige korpsen zullen naar verwachting voor eind 2012 zijn aangesloten. Overigens zal iedere agent, ongeacht het korps waar hij vandaan komt, altijd zo goed mogelijk te woord worden gestaan en geholpen worden waar dat nodig is.</text:p>
      <text:p text:style-name="ifm_p_ifm">Ik heb u hierover meer in detail geïnformeerd over in mijn brief naar aanleiding van het Algemeen Overleg dat ik met uw Kamer voerde over de weerbaarheid van de politie op 21 december 2011 (TK 29 628, nr. 292).</text:p>
      <text:h text:style-name="ifm_p_font.bold_mt.3.76mm_page.keep-with-next_ifm" text:outline-level="1">Suïcidemeldpunt</text:h>
      <text:p text:style-name="ifm_p_mt.3.76mm_ifm">Vorig jaar september heb ik u een rapport aangeboden over suïcide door politieambtenaren (TK 29 628, nr. 268). Een van de conclusies van dit rapport was dat er onvoldoende zicht op de omvang en de aard van dit vraagstuk is. Ik heb daarom een meldpunt laten inrichten, waar de korpsbeheerders iedere suïcide van een medewerker moeten melden. Dit meldpunt is per 1 maart 2012 operationeel geworden. Na iedere melding zal een (wetenschappelijk) onderzoek worden verricht naar de betreffende suicide, met als doel de achterliggende factoren en omstandigheden in kaart te brengen. Op deze manier komt meer hoogwaardige kennis ter beschikking, waarmee onder andere het beleid op het gebied van mentale zorg, ondersteuning en preventie verder verbeterd kan worden.</text:p>
      <text:p text:style-name="ifm_p_mt.3.76mm_ifm">Ik vertrouw erop u hiermee voldoende te hebben geïnformeerd en ik beschouw de toezeggingen hiermee als afged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1<text:tab/><text:page-number text:select-page="current"/></text:p>
      </style:footer>
    </style:master-page>
    <style:master-page xmlns:sdu-fn="http://schema.sdu.nl/2011/07/functions" style:name="Landscape" style:page-layout-name="landscape-margin-text">
      <style:footer>
        <text:p text:style-name="footer">Tweede Kamer, vergaderjaar 2011-2012, 29 628,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Toezeggingen uit het Algemeen Overleg Politie van 29 maart 2012 m.b.t. het bericht over getraumatiseerde agenten</dc:title>
    <meta:user-defined meta:name="OVERHEIDop.ParlID/DC.identifier">kst-29628-321</meta:user-defined>
    <meta:user-defined meta:name="OVERHEIDop.ondernummer">321</meta:user-defined>
    <meta:user-defined meta:name="DCTERMS.W3CDTF/DCTERMS.available">2012-06-26</meta:user-defined>
    <meta:user-defined meta:name="OVERHEIDop.KamerstukTypen/DC.type">Brief</meta:user-defined>
    <meta:user-defined meta:name="OVERHEIDop.dossiernummer">29628</meta:user-defined>
    <meta:user-defined meta:name="OVERHEIDop.documenttitel">Toezeggingen uit het Algemeen Overleg Politie van 29 maart 2012 m.b.t. het bericht over getraumatiseerde agen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en uit het Algemeen Overleg Politie van 29 maart 2012 m.b.t. het bericht over getraumatiseerde agenten</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