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8
      <text:tab/>BRIEF VAN DE MINISTER VAN VEILIGHEID EN JUSTITIE</text:h>
      <text:p text:style-name="ifm_p_mt.3.76mm_ifm">Aan de Voorzitter van de Tweede Kamer der Staten-Generaal</text:p>
      <text:p text:style-name="ifm_p_mt.3.76mm_ifm">Den Haag, 1 juni 2012</text:p>
      <text:p text:style-name="ifm_p_mt.3.76mm_ifm">Hierbij bied ik u het jaarverslag Nederlandse Politie 2011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ederlandse politie heeft in 2011 een belangrijke bijdrage geleverd aan de veiligheid in Nederland. Dit blijkt uit de resultaten die bij de uitvoering van de landelijke prioriteiten zijn gerealiseerd. Daarnaast zijn ook in het beheer van de politie goede resultaten geboekt.</text:p>
      <text:p text:style-name="ifm_p_mt.3.76mm_ifm">Ten aanzien van de landelijke politieprioriteiten valt op, dat de voor 2011 afgesproken concrete resultaten vrijwel over de gehele linie zijn gerealiseerd. Zo is de pakkans ten aanzien van misdaden met een hoge impact op slachtoffers  (woninginbraken, straatroof, geweld, overvallen) in 2011 verder gestegen. Ook waar het gaat om de aanpak van criminele jeugdgroepen is een forse slag gemaakt.</text:p>
      <text:p text:style-name="ifm_p_mt.3.76mm_ifm">In het kader van de verbetering van de slagkracht zijn de eerste stappen in de reductie van administratieve lasten bereikt. Zo zijn de 16 door politiemedewerkers meest gebruikte formulieren verregaand vereenvoudigd.</text:p>
      <text:p text:style-name="ifm_p_mt.3.76mm_ifm">Ook ten aanzien van het beheer over de politie zijn belangrijke stappen gezet. Zo is het aanvalsplan Informatievoorziening politie van start gegaan, waarmee de informatiehuishouding van de politie de komende jaren op orde moet worden gebracht. De operationele sterkte is gestegen naar 50 587 fte’s: ruim boven de kabinetsdoelstelling van 49 500.</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8<text:tab/><text:page-number text:select-page="current"/></text:p>
      </style:footer>
    </style:master-page>
    <style:master-page xmlns:sdu-fn="http://schema.sdu.nl/2011/07/functions" style:name="Landscape" style:page-layout-name="landscape-margin-text">
      <style:footer>
        <text:p text:style-name="footer">Tweede Kamer, vergaderjaar 2011-2012, 29 62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Jaarverslag Nederlandse Politie 2011</dc:title>
    <meta:user-defined meta:name="OVERHEIDop.ParlID/DC.identifier">kst-29628-318</meta:user-defined>
    <meta:user-defined meta:name="OVERHEIDop.ondernummer">318</meta:user-defined>
    <meta:user-defined meta:name="DCTERMS.W3CDTF/DCTERMS.available">2012-06-06</meta:user-defined>
    <meta:user-defined meta:name="OVERHEIDop.KamerstukTypen/DC.type">Brief</meta:user-defined>
    <meta:user-defined meta:name="OVERHEIDop.dossiernummer">29628</meta:user-defined>
    <meta:user-defined meta:name="OVERHEIDop.documenttitel">Jaarverslag Nederlandse Politie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Jaarverslag Nederlandse Politie 2011</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