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31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315
      <text:tab/>GEWIJZIGDE MOTIE VAN DE LEDEN SLOB EN VAN DER STAAIJ TER VERVANGING VAN DIE GEDRUKT ONDER NR. 308 </text:h>
      <text:p text:style-name="ifm_p_ifm">Voorgesteld 26 april 2012
      </text:p>
      <text:p text:style-name="ifm_p_mt.3.76mm_ifm">De Kamer,</text:p>
      <text:p text:style-name="ifm_p_mt.3.76mm_ifm">gehoord de beraadslaging,</text:p>
      <text:p text:style-name="ifm_p_mt.3.76mm_ifm">constaterende dat de politie-inzet bij betaald voetbal circa 300 000 manuren per jaar kost;</text:p>
      <text:p text:style-name="ifm_p_mt.3.76mm_ifm">constaterende dat het betaald voetbal vooralsnog niet is opgenomen in het voorstel inzake de doorberekening van veiligheidskosten voor evenementen;</text:p>
      <text:p text:style-name="ifm_p_mt.3.76mm_ifm">verzoekt de regering, ook het betaald voetbal in het voorstel op te nemen,</text:p>
      <text:p text:style-name="ifm_p_mt.3.76mm_ifm">en gaat over tot de orde van de dag.</text:p>
      <text:p text:style-name="ifm_p_mt.3.76mm_ifm">Slob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628, nr. 3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628, nr. 3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Politie; Gewijzigde motie (nader); Gewijzigde motie van de leden Slob en Van der Staaij (t.v.v. 29 628, nr. 308), over betaald voetbal opnemen in het voorstel voor doorberekening van veiligheidskosten voor evenementen</dc:title>
    <meta:user-defined meta:name="OVERHEIDop.ParlID/DC.identifier">kst-29628-315</meta:user-defined>
    <meta:user-defined meta:name="OVERHEIDop.ondernummer">315</meta:user-defined>
    <meta:user-defined meta:name="DCTERMS.W3CDTF/DCTERMS.available">2012-05-07</meta:user-defined>
    <meta:user-defined meta:name="OVERHEIDop.KamerstukTypen/DC.type">Motie</meta:user-defined>
    <meta:user-defined meta:name="OVERHEIDop.dossiernummer">29628</meta:user-defined>
    <meta:user-defined meta:name="OVERHEIDop.documenttitel">Gewijzigde motie van de leden Slob en Van der Staaij (t.v.v. 29 628, nr. 308), over betaald voetbal opnemen in het voorstel voor doorberekening van veiligheidskosten voor evenementen</meta:user-defined>
    <meta:user-defined meta:name="OVERHEIDop.Parlementair/DC.type">Kamerstuk</meta:user-defined>
    <meta:user-defined meta:name="OVERHEIDop.indiener">C.G. van der Staaij</meta:user-defined>
    <meta:user-defined meta:name="OVERHEIDop.indiener">A. Slob</meta:user-defined>
    <meta:user-defined meta:name="OVERHEIDop.vergaderjaar">2011-2012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Gewijzigde motie (nader); Gewijzigde motie van de leden Slob en Van der Staaij (t.v.v. 29 628, nr. 308), over betaald voetbal opnemen in het voorstel voor doorberekening van veiligheidskosten voor evenem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0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