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0
      <text:tab/>MOTIE VAN HET LID HAZEKAMP </text:h>
      <text:p text:style-name="ifm_p_ifm">Voorgesteld 17 april 2012
      </text:p>
      <text:p text:style-name="ifm_p_mt.3.76mm_ifm">De Kamer,</text:p>
      <text:p text:style-name="ifm_p_mt.3.76mm_ifm">gehoord de beraadslaging,</text:p>
      <text:p text:style-name="ifm_p_mt.3.76mm_ifm">overwegende dat om dierenmishandeling en verwaarlozing effectief te kunnen bestrijden, de dierenpolitie over voldoende bevoegdheden en juridische mogelijkheden dient te beschikken;</text:p>
      <text:p text:style-name="ifm_p_mt.3.76mm_ifm">verzoekt de regering, te inventariseren welke knelpunten door dierenpolitieagenten gesignaleerd worden die hen belemmeren of verhinderen om op te treden wanneer ze daar zelf wel de noodzaak toe zien, en de inventarisatie hiervan samen met verbetervoorstellen voor het einde van dit jaar aan de Kamer te presenteren,</text:p>
      <text:p text:style-name="ifm_p_mt.3.76mm_ifm">en gaat over tot de orde van de dag.</text:p>
      <text:p text:style-name="ifm_p_mt.3.76mm_ifm">Haz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0<text:tab/><text:page-number text:select-page="current"/></text:p>
      </style:footer>
    </style:master-page>
    <style:master-page xmlns:sdu-fn="http://schema.sdu.nl/2011/07/functions" style:name="Landscape" style:page-layout-name="landscape-margin-text">
      <style:footer>
        <text:p text:style-name="footer">Tweede Kamer, vergaderjaar 2011-2012, 29 62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Motie; Motie van het lid Hazekamp over een inventarisatie van knelpunten voor de dierenpolitie</dc:title>
    <meta:user-defined meta:name="OVERHEIDop.ParlID/DC.identifier">kst-29628-310</meta:user-defined>
    <meta:user-defined meta:name="OVERHEIDop.ondernummer">310</meta:user-defined>
    <meta:user-defined meta:name="DCTERMS.W3CDTF/DCTERMS.available">2012-04-18</meta:user-defined>
    <meta:user-defined meta:name="OVERHEIDop.KamerstukTypen/DC.type">Motie</meta:user-defined>
    <meta:user-defined meta:name="OVERHEIDop.dossiernummer">29628</meta:user-defined>
    <meta:user-defined meta:name="OVERHEIDop.documenttitel">Motie van het lid Hazekamp over een inventarisatie van knelpunten voor de dierenpolitie</meta:user-defined>
    <meta:user-defined meta:name="OVERHEIDop.Parlementair/DC.type">Kamerstuk</meta:user-defined>
    <meta:user-defined meta:name="OVERHEIDop.indiener">A.A.H. Hazekamp</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azekamp over een inventarisatie van knelpunten voor de dierenpolitie</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