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30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308
      <text:tab/>MOTIE VAN DE LEDEN SLOB EN VAN DER STAAIJ </text:h>
      <text:p text:style-name="ifm_p_ifm">Voorgesteld 17 april 2012
      </text:p>
      <text:p text:style-name="ifm_p_mt.3.76mm_ifm">De Kamer,</text:p>
      <text:p text:style-name="ifm_p_mt.3.76mm_ifm">gehoord de beraadslaging,</text:p>
      <text:p text:style-name="ifm_p_mt.3.76mm_ifm">constaterende dat de cao-onderhandelingen uiterst stroef verlopen;</text:p>
      <text:p text:style-name="ifm_p_mt.3.76mm_ifm">constaterende dat de inzet van politie bij betaaldvoetbalwedstrijden circa 300 000 manuren per jaar kost, maar het voetbal niet valt onder de nieuwe evenementenheffing;</text:p>
      <text:p text:style-name="ifm_p_mt.3.76mm_ifm">verzoekt de regering, de evenementenheffing ook te laten gelden voor het betaald voetbal en de opbrengst daarvan beschikbaar te stellen voor financiering van de politie,</text:p>
      <text:p text:style-name="ifm_p_mt.3.76mm_ifm">en gaat over tot de orde van de dag.</text:p>
      <text:p text:style-name="ifm_p_mt.3.76mm_ifm">Slob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28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28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olitie; Motie; Motie van de leden Slob en Van der Staaij over de evenementenheffing voor betaald voetbal</dc:title>
    <meta:user-defined meta:name="OVERHEIDop.ParlID/DC.identifier">kst-29628-308</meta:user-defined>
    <meta:user-defined meta:name="OVERHEIDop.ondernummer">308</meta:user-defined>
    <meta:user-defined meta:name="DCTERMS.W3CDTF/DCTERMS.available">2012-04-18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Slob en Van der Staaij over de evenementenheffing voor betaald voetbal</meta:user-defined>
    <meta:user-defined meta:name="OVERHEIDop.Parlementair/DC.type">Kamerstuk</meta:user-defined>
    <meta:user-defined meta:name="OVERHEIDop.indiener">C.G. van der Staaij</meta:user-defined>
    <meta:user-defined meta:name="OVERHEIDop.indiener">A. Slob</meta:user-defined>
    <meta:user-defined meta:name="OVERHEIDop.vergaderjaar">2011-2012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Slob en Van der Staaij over de evenementenheffing voor betaald voetb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7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