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07
      <text:tab/>MOTIE VAN DE LEDEN SLOB EN KUIKEN </text:h>
      <text:p text:style-name="ifm_p_ifm">Voorgesteld 17 april 2012
      </text:p>
      <text:p text:style-name="ifm_p_mt.3.76mm_ifm">De Kamer,</text:p>
      <text:p text:style-name="ifm_p_mt.3.76mm_ifm">gehoord de beraadslaging,</text:p>
      <text:p text:style-name="ifm_p_mt.3.76mm_ifm">overwegende dat er grote druk ligt op de politieorganisatie vanwege onder andere de stroef verlopende cao-onderhandelingen, de zeer complexe inrichting van het landelijk functiehuis en de vorming van de nationale politie;</text:p>
      <text:p text:style-name="ifm_p_mt.3.76mm_ifm">overwegende dat de combinatie van deze ontwikkelingen niet zonder risico's is en negatieve gevolgen kan hebben/nu al heeft voor motivatie en slagkracht van de politie;</text:p>
      <text:p text:style-name="ifm_p_mt.3.76mm_ifm">verzoekt de regering, tot een jaar na de uitrol van de nationale politie, elk kwartaal een risicoanalyse te maken van alle zaken die spelen rondom deze ontwikkelingen en de Kamer te informeren over de mitigerende maatregelen om deze risico's te beperken,</text:p>
      <text:p text:style-name="ifm_p_mt.3.76mm_ifm">en gaat over tot de orde van de dag.</text:p>
      <text:p text:style-name="ifm_p_mt.3.76mm_ifm">Slob</text:p>
      <text:p text:style-name="ifm_p_ifm">Kui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07<text:tab/><text:page-number text:select-page="current"/></text:p>
      </style:footer>
    </style:master-page>
    <style:master-page xmlns:sdu-fn="http://schema.sdu.nl/2011/07/functions" style:name="Landscape" style:page-layout-name="landscape-margin-text">
      <style:footer>
        <text:p text:style-name="footer">Tweede Kamer, vergaderjaar 2011-2012, 29 628,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Motie; Motie van de leden Slob en Kuiken over een risicoanalyse</dc:title>
    <meta:user-defined meta:name="OVERHEIDop.ParlID/DC.identifier">kst-29628-307</meta:user-defined>
    <meta:user-defined meta:name="OVERHEIDop.ondernummer">307</meta:user-defined>
    <meta:user-defined meta:name="DCTERMS.W3CDTF/DCTERMS.available">2012-04-18</meta:user-defined>
    <meta:user-defined meta:name="OVERHEIDop.KamerstukTypen/DC.type">Motie</meta:user-defined>
    <meta:user-defined meta:name="OVERHEIDop.dossiernummer">29628</meta:user-defined>
    <meta:user-defined meta:name="OVERHEIDop.documenttitel">Motie van de leden Slob en Kuiken over een risicoanalyse</meta:user-defined>
    <meta:user-defined meta:name="OVERHEIDop.Parlementair/DC.type">Kamerstuk</meta:user-defined>
    <meta:user-defined meta:name="OVERHEIDop.indiener">A.H. Kuiken</meta:user-defined>
    <meta:user-defined meta:name="OVERHEIDop.indiener">A. Slob</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Slob en Kuiken over een risicoanalyse</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