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4
      <text:tab/>MOTIE VAN DE LEDEN KOOIMAN EN KUIKEN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spreekt uit dat de invoering van de nationale politie onder geen beding ten koste mag gaan van de politiesterkte,</text:p>
      <text:p text:style-name="ifm_p_mt.3.76mm_ifm">en gaat over tot de orde van de dag.</text:p>
      <text:p text:style-name="ifm_p_mt.3.76mm_ifm">Kooim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de leden Kooiman en Kuiken over de politiesterkte</dc:title>
    <meta:user-defined meta:name="OVERHEIDop.ParlID/DC.identifier">kst-29628-304</meta:user-defined>
    <meta:user-defined meta:name="OVERHEIDop.ondernummer">304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ooiman en Kuiken over de politiesterkte</meta:user-defined>
    <meta:user-defined meta:name="OVERHEIDop.Parlementair/DC.type">Kamerstuk</meta:user-defined>
    <meta:user-defined meta:name="OVERHEIDop.indiener">A.H. Kuiken</meta:user-defined>
    <meta:user-defined meta:name="OVERHEIDop.indiener">C.J.E. Kooiman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ooiman en Kuiken over de politiester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