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289
      <text:tab/>BRIEF VAN DE MINISTER VAN VEILIGHEID EN JUSTITIE</text:h>
      <text:p text:style-name="ifm_p_mt.3.76mm_ifm">Aan de Voorzitter van de Tweede Kamer der Staten-Generaal</text:p>
      <text:p text:style-name="ifm_p_mt.3.76mm_ifm">Den Haag, 16 januari 2012</text:p>
      <text:p text:style-name="ifm_p_mt.3.76mm_ifm">Met deze brief informeer ik u over mijn oordeel over de begrotingen van de regionale politiekorpsen voor 2012. De beoordeling van de begrotingen behoort elk jaar vóór aanvang van het begrotingsjaar plaats te vinden op grond van de Politiewet en de Gemeentewet.</text:p>
      <text:p text:style-name="ifm_p_ifm">De begrotingen zijn deze keer ook getoetst aan de Transitieafspraken van 22 februari 2011 die ik ten behoeve van de transitie naar een Nationale Politie met het Korpsbeheerdersberaad en de voorzitter van het College van Procureurs-generaal heb gemaakt.</text:p>
      <text:p text:style-name="ifm_p_mt.3.76mm_ifm">De ingediende begrotingen kennen mede als gevolg van de intensiveringen in het budget voor de politie geen meerjarige tekorten. Derhalve heb ik alle korpsen onder repressief toezicht gesteld en zijn er geen korpsen die onder preventief toezicht kom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28, nr. 289<text:tab/><text:page-number text:select-page="current"/></text:p>
      </style:footer>
    </style:master-page>
    <style:master-page style:name="Landscape" style:page-layout-name="landscape-margin-text">
      <style:footer>
        <text:p text:style-name="footer">Tweede Kamer, vergaderjaar 2011-2012, 29 628,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Politie; Brief regering; Oordeel over de begrotingen van de regionale politiekorpsen voor 2012</dc:title>
    <meta:user-defined meta:name="OVERHEIDop.ParlID/DC.identifier">kst-29628-289</meta:user-defined>
    <meta:user-defined meta:name="OVERHEIDop.ondernummer">289</meta:user-defined>
    <meta:user-defined meta:name="DCTERMS.W3CDTF/DCTERMS.available">2012-01-17</meta:user-defined>
    <meta:user-defined meta:name="OVERHEIDop.KamerstukTypen/DC.type">Brief</meta:user-defined>
    <meta:user-defined meta:name="OVERHEIDop.dossiernummer">29628</meta:user-defined>
    <meta:user-defined meta:name="OVERHEIDop.documenttitel">Oordeel over de begrotingen van de regionale politiekorpsen voor 201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ordeel over de begrotingen van de regionale politiekorpsen voor 2012</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