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xsi="http://www.w3.org/2001/XMLSchema-instance" xmlns:ooo="http://openoffice.org/2004/office"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http://www.w3.org/1999/xhtml" xmlns:svg="urn:oasis:names:tc:opendocument:xmlns:svg-compatibl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1-2012</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29 628
               </text:p>
          </table:table-cell>
          <table:table-cell office:value-type="string" table:number-columns-spanned="2" table:style-name="parlementair.kopcel3">
            <text:p text:style-name="headtable.dossiertitel"> Politie
         </text:p>
          </table:table-cell>
          <table:covered-table-cell/>
        </table:table-row>
        <table:table-row>
          <table:table-cell office:value-type="string" table:number-columns-spanned="1" table:style-name="parlementair.kopcel_last">
            <text:p text:style-name="headtable.stuktitel">Nr. 287
                  </text:p>
          </table:table-cell>
          <table:table-cell office:value-type="string" table:number-columns-spanned="2" table:style-name="parlementair.kopcel_last">
            <text:p text:style-name="headtable.stuktitel"> BRIEF VAN DE MINISTER VAN VEILIGHEID EN JUSTITIE
            </text:p>
            <text:p text:style-name="headtable.datum"/>
          </table:table-cell>
          <table:covered-table-cell/>
        </table:table-row>
      </table:table>
      <text:p text:style-name="algemeen">Aan de Voorzitter van de Tweede Kamer der Staten-Generaal</text:p>
      <text:p text:style-name="algemeen">Den Haag, 22 december 2011</text:p>
      <text:p text:style-name="algemeen">Naar aanleiding van het bericht verschenen in de Volkskrant van 14 december over een tekort van € 700 mln in de ouderenpot
                  van politie heeft Uw Kamer verzocht (Handelingen II, 2011/12, nr. 36, Regeling van werkzaamheden, verzoek lid Kuiken) hierover
                  nader geïnformeerd te worden. Deze brief strekt hiertoe.
               </text:p>
      <text:p text:style-name="algemeen">Tot 1 januari 2006 konden de meeste politieambtenaren met een executieve status op 60-jarige leeftijd stoppen met werken waar
                  een prepensioenuitkering van ten minste 80 procent tegenover stond. De regeling die dit mogelijk maakte betrof de Aanvullende
                  uittredingsregeling Politie (AFUP). Door de op 1 januari 2006 in werking getreden Wet aanpassing fiscale behandeling VUT-
                  en prepensioenregelingen en introductie levensloopregeling (Wet VPL) kon de AFUP niet meer als zodanig in stand blijven.
               </text:p>
      <text:p text:style-name="alineagroep">In het arbeidsvoorwaardenakkoord 2005–2007 sector Politie is toen binnen de kaders die de wet VPL bood een nieuwe pensioenafspraak
                     gemaakt ter vervanging van de AFUP. Door een combinatie van:
                  </text:p>
      <text:list text:style-name="list-style-1">
        <text:list-item>
          <text:p text:style-name="list.start">pensioenkapitaal bestaande uit ouderdomspensioen, specifiek voor de sector versterkt nabestaandenpensioen,
                        </text:p>
        </text:list-item>
        <text:list-item>
          <text:p text:style-name="list.cont">inkoop diensttijd (de overheidsbrede VPL Inkoop en Inkoop dienstijd, specifiek voor de sector ook wel Inkoop Max genoemd),
                           én
                        </text:p>
        </text:list-item>
        <text:list-item>
          <text:p text:style-name="list.end">inzet van levenslooptegoeden waarvoor de politieambtenaren gedurende een zekere periode levenslooptoelagen ontvangen (algemene
                           levenslooptoelage, bezwarende functie en inhaaltoelage bezwarende functie),
                        </text:p>
        </text:list-item>
      </text:list>
      <text:p text:style-name="alineagroep.end">kon een ambitie geformuleerd worden waardoor de desbetreffende politieambtenaren afhankelijk van diensttijd en individuele
                     keuzes op 60 jarige leeftijd kunnen stoppen met werken tegen een uitkering van 76% van het middelloon.
                  </text:p>
      <text:p text:style-name="algemeen">Voor het berekenen van de kosten van verschillende scenario’s is in 2005 actuariële ondersteuning verleend door het ABP. De
                  berekening betrof onder andere de kosten die voortvloeien uit de inkoop van diensttijd – de Inkoop Max – nodig om het uitkeringsniveau
                  op 76 procent te kunnen brengen. Voor de kosten van inkoop Max werd toen een bedrag van cumulatief ruim € 200 mln geraamd
                  (periode 2011 tot en met 2022). Eind vorig jaar werd mijn ministerie door het ABP voor het eerst geïnformeerd dat de kosten
                  Inkoop Max voor die periode naar verwachting ca € 860 mln (excl. indexaties) zullen gaan bedragen. Een verschil van € 660
                  mln. Gemiddeld per jaar zijn de meerkosten van de afspraak dus ruim € 55 mln per jaar.
               </text:p>
      <text:p text:style-name="algemeen">Ik heb vervolgens in samenspraak met het ministerie van Financiën en het ABP-bestuur onderzoek laten doen naar de oorzaak
                  van dit verschil. Daarbij is vast komen te staan dat de oorzaak voor een belangrijk deel terug is te voeren op onjuiste aannames.
                  Bij de berekening is onder meer een ongecorrigeerde dienstijd gehanteerd en zijn kenmerken van de algemene ABP populatie gebruikt.
                  Een klein deel van het verschil wordt verklaard door een stijging van de premietarieven van het ABP als gevolg van de sinds
                  2006 gestegen levensverwachting.
               </text:p>
      <text:p text:style-name="algemeen">Bij brief van 16 mei jl. heb ik aan uw Kamer ter gelegenheid van de invoering van het Herijkt Budget Verdeelsysteem ter kennisneming
                  de zogenoemde maartcirculaire aangeboden (TK 2010–2011, 29 628, nr. 260). In deze circulaire heb ik de korpsen geïnformeerd over voornoemde tegenvaller en hen verzocht een reservering in de begroting
                  2011 op te nemen ter gedeeltelijke financiering van het gerezen probleem.
               </text:p>
      <text:p text:style-name="algemeen">Inmiddels heeft zich sinds 2006 nog een andere ontwikkeling voorgedaan, namelijk de evidente noodzaak om ons pensioenstelsel
                  toekomstbestendiger te maken. De versmalling van de premiebasis als gevolg van vergrijzing, het opvangen van financiële schokken,
                  en een stijgende levensverwachting noodzaken tot het maken van aanpassingen in bestaande pensioenafspraken. Ik ben van mening
                  dat ook de sector politie niet aan dergelijke aanpassingen kan ontkomen. Ik heb daarom het herzien van de pensioenafspraak
                  uit 2005 opgenomen in de inzet voor een nieuwe CAO voor de sector Politie. Gesprekken met politievakorganisaties over een
                  nieuwe CAO zijn 15 december jl. gestart. Als partijen onverhoopt niet tot een versobering van de pensioenafspraak uit 2005
                  kunnen komen, dan is mijn inzet dat de genoemde meerkosten gelijkelijk worden verdeeld over de sociale partners. De 1,2 procent
                  van de loonruimte die in 2010 is afgesproken voor ouderenbeleid vanaf 2012, zou hiervoor kunnen worden ingezet.
               </text:p>
      <text:p text:style-name="ondertekening">De minister van Veiligheid en Justitie,</text:p>
      <text:p text:style-name="ondertekening.end">I. W. Opstelten </text:p>
    </office:text>
  </office:body>
</office:document-content>
</file>

<file path=styles.xml><?xml version="1.0" encoding="utf-8"?>
<office:document-styles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xsi="http://www.w3.org/2001/XMLSchema-instance" xmlns:ooo="http://openoffice.org/2004/office"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http://www.w3.org/1999/xhtml" xmlns:svg="urn:oasis:names:tc:opendocument:xmlns:svg-compatibl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1-2012, 29 628, Nr. 287<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xsi="http://www.w3.org/2001/XMLSchema-instance" xmlns:ooo="http://openoffice.org/2004/office"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http://www.w3.org/1999/xhtml" xmlns:svg="urn:oasis:names:tc:opendocument:xmlns:svg-compatible:1.0" office:version="1.0">
  <office:meta>
    <dc:title/>
  </office:meta>
</office:document-meta>
</file>