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1800*"/>
    </style:style>
    <style:style style:family="table-column" style:name="table.1.col3">
      <style:table-column-properties style:rel-column-width="1900*"/>
    </style:style>
    <style:style style:family="table-column" style:name="table.1.col4">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november 2011</text:p>
      <text:p text:style-name="algemeen">Met deze brief informeer ik U over de ontwikkelingen rondom het aantal agenten in opleiding in het kader van de doelstelling
                  voor 2011. Hiermee kom ik tegemoet aan de vragen van het lid Kuiken (PvdA) die zij heeft gesteld naar aanleiding van de RTL4
                  nieuwsrapportage over de instroom van aspiranten van 16 november 2011. In deze brief schets ik eerst de wijze waarop aan het
                  behalen van de doelstelling invulling wordt gegeven. Daarna ga ik in op de instroom van defensiemedewerkers bij de politie
                  en informeer ik u over de selectie van jongere kandidaten en de voornemens rond de vergoedingen voor aspiranten.
               </text:p>
      <text:p text:style-name="tussenkop"><text:span text:style-name="tussenkop_vet">Doelstelling van 1850 aspiranten</text:span></text:p>
      <text:p text:style-name="algemeen">Om de operationele sterkte van 49 500 fte op peil te houden, dienen in 2011 in totaal 1850 aspiranten geworven te worden.
                  In de maartcirculaire van 2011 heb ik aangegeven hoeveel aspiranten elk korps dit jaar dient te werven en heb ik hiervoor
                  aan de korpsen de financiële middelen ter beschikking gesteld. De voortgang van de werving, selectie en aanstelling van aspiranten
                  heb ik vervolgens nauwlettend gevolgd. Daarbij bleek in de loop van het jaar dat de realisatie van de instroom in een aantal
                  regio’s achter bleef bij wat nodig is. Hierop heb ik maatregelen getroffen, waarover ik uw kamer heb geïnformeerd middels
                  mijn brief van 28 oktober 2011.
               </text:p>
      <text:p text:style-name="algemeen">De reden dat een aantal korpsen hun doelstelling niet kunnen halen is hoofdzakelijk gelegen in de moeizame opstart van de
                  werving en selectie in hun organisatie en regio, na een periode van lage activiteit op dit terrein. Het weer activeren van
                  de eigen wervingsorganisatie en van de kandidaten en sleutelfunctionarissen in toeleverende organisaties zoals scholen, om
                  voldoende sollicitanten te genereren kost tijd. Een en ander laat overigens zien hoe kwetsbaar de huidige wijze van werven
                  per afzonderlijk korps is voor de personeelsvoorziening van de politie als totaal. De komst van de nationale politie, met
                  selectie en werving in één hand, moet en zal hierin verbetering brengen.
               </text:p>
      <text:p text:style-name="algemeen">Ik heb intussen een inventarisatie uitgevoerd naar de mogelijkheden die de andere korpsen hebben voor een extra instroom van
                  aspiranten in 2011. De korpsen hebben aangegeven in staat te zijn in totaal 1934 aspiranten aan te nemen. Ik heb daarom –
                  met instemming van het korpsbeheerdersberaad – de aantallen aan te nemen aspiranten voor 2011 aangepast aan hetgeen elk korps
                  dit jaar maximaal kan aanstellen. Om het evenwicht tussen geld en sterkte te bewaren en mijn doelstelling om de sterkte beter
                  over het land te verdelen in 2015 gestand te doen<text:note text:id="ID-140684-d28e145" text:note-class="footnote"><text:note-citation text:label="1">1</text:note-citation><text:note-body><text:p> Vergaderjaar 2010–2011 TK 29 628, nr. 239.
               </text:p></text:note-body></text:note>, zullen de korpsen die nu extra instroom realiseren deze extra instroom de komende jaren overigens weer compenseren. Dit
                  heb ik in mijn brief van 10 november aan de korpsbeheerders en korpschefs bevestigd (zie bijlage).
               </text:p>
      <text:p text:style-name="algemeen">Door deze maatregelen ben ik er van overtuigd dat de instroom van 1850 aspiranten in 2011 gehaald gaat worden. De stand van
                  aanmeldingen bij de Politieacademie per 18 november 2011 bedraagt 1424 aspiranten. Afgezet tegen de doelstelling van 1850
                  aspiranten, is het tekort thans nog 426 aspiranten. De verdeling van de in totaal 1934 aspiranten over de korpsen is in onderstaande
                  tabel vermeld. In week 52 zal duidelijk zijn in hoeverre de doelstelling wordt gehaal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Korps
                              
                           </text:p>
            </table:table-cell>
            <table:table-cell office:value-type="string">
              <text:p text:style-name="Table_20_Heading_Right">
                              Nieuwe aantallen per 31.12.’11
                              
                           </text:p>
            </table:table-cell>
            <table:table-cell office:value-type="string">
              <text:p text:style-name="Table_20_Heading_Right">
                              Totaal realisatie tm 18-11-11*
                              
                           </text:p>
            </table:table-cell>
            <table:table-cell office:value-type="string">
              <text:p text:style-name="Table_20_Heading_Right">
                              Tekort op
                              
                              18-11-11
                              
                           </text:p>
            </table:table-cell>
          </table:table-row>
        </table:table-header-rows>
        <table:table-row>
          <table:table-cell office:value-type="string">
            <text:p text:style-name="Table_20_Contents_Left">Groningen</text:p>
          </table:table-cell>
          <table:table-cell office:value-type="string">
            <text:p text:style-name="Table_20_Contents_Right">35</text:p>
          </table:table-cell>
          <table:table-cell office:value-type="string">
            <text:p text:style-name="Table_20_Contents_Right">23</text:p>
          </table:table-cell>
          <table:table-cell office:value-type="string">
            <text:p text:style-name="Table_20_Contents_Right">12</text:p>
          </table:table-cell>
        </table:table-row>
        <table:table-row>
          <table:table-cell office:value-type="string">
            <text:p text:style-name="Table_20_Contents_Left">Fryslân</text:p>
          </table:table-cell>
          <table:table-cell office:value-type="string">
            <text:p text:style-name="Table_20_Contents_Right">112</text:p>
          </table:table-cell>
          <table:table-cell office:value-type="string">
            <text:p text:style-name="Table_20_Contents_Right">74</text:p>
          </table:table-cell>
          <table:table-cell office:value-type="string">
            <text:p text:style-name="Table_20_Contents_Right">38</text:p>
          </table:table-cell>
        </table:table-row>
        <table:table-row>
          <table:table-cell office:value-type="string">
            <text:p text:style-name="Table_20_Contents_Left">Drenthe</text:p>
          </table:table-cell>
          <table:table-cell office:value-type="string">
            <text:p text:style-name="Table_20_Contents_Right">37</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Contents_Left">IJsselland</text:p>
          </table:table-cell>
          <table:table-cell office:value-type="string">
            <text:p text:style-name="Table_20_Contents_Right">55</text:p>
          </table:table-cell>
          <table:table-cell office:value-type="string">
            <text:p text:style-name="Table_20_Contents_Right">45</text:p>
          </table:table-cell>
          <table:table-cell office:value-type="string">
            <text:p text:style-name="Table_20_Contents_Right">10</text:p>
          </table:table-cell>
        </table:table-row>
        <table:table-row>
          <table:table-cell office:value-type="string">
            <text:p text:style-name="Table_20_Contents_Left">Twente</text:p>
          </table:table-cell>
          <table:table-cell office:value-type="string">
            <text:p text:style-name="Table_20_Contents_Right">68</text:p>
          </table:table-cell>
          <table:table-cell office:value-type="string">
            <text:p text:style-name="Table_20_Contents_Right">41</text:p>
          </table:table-cell>
          <table:table-cell office:value-type="string">
            <text:p text:style-name="Table_20_Contents_Right">27</text:p>
          </table:table-cell>
        </table:table-row>
        <table:table-row>
          <table:table-cell office:value-type="string">
            <text:p text:style-name="Table_20_Contents_Left">Noord- en Oost-Gelderland</text:p>
          </table:table-cell>
          <table:table-cell office:value-type="string">
            <text:p text:style-name="Table_20_Contents_Right">91</text:p>
          </table:table-cell>
          <table:table-cell office:value-type="string">
            <text:p text:style-name="Table_20_Contents_Right">77</text:p>
          </table:table-cell>
          <table:table-cell office:value-type="string">
            <text:p text:style-name="Table_20_Contents_Right">14</text:p>
          </table:table-cell>
        </table:table-row>
        <table:table-row>
          <table:table-cell office:value-type="string">
            <text:p text:style-name="Table_20_Contents_Left">Gelderland-Midden</text:p>
          </table:table-cell>
          <table:table-cell office:value-type="string">
            <text:p text:style-name="Table_20_Contents_Right">54</text:p>
          </table:table-cell>
          <table:table-cell office:value-type="string">
            <text:p text:style-name="Table_20_Contents_Right">31</text:p>
          </table:table-cell>
          <table:table-cell office:value-type="string">
            <text:p text:style-name="Table_20_Contents_Right">23</text:p>
          </table:table-cell>
        </table:table-row>
        <table:table-row>
          <table:table-cell office:value-type="string">
            <text:p text:style-name="Table_20_Contents_Left">Gelderland-Zuid</text:p>
          </table:table-cell>
          <table:table-cell office:value-type="string">
            <text:p text:style-name="Table_20_Contents_Right">56</text:p>
          </table:table-cell>
          <table:table-cell office:value-type="string">
            <text:p text:style-name="Table_20_Contents_Right">20</text:p>
          </table:table-cell>
          <table:table-cell office:value-type="string">
            <text:p text:style-name="Table_20_Contents_Right">36</text:p>
          </table:table-cell>
        </table:table-row>
        <table:table-row>
          <table:table-cell office:value-type="string">
            <text:p text:style-name="Table_20_Contents_Left">Utrecht</text:p>
          </table:table-cell>
          <table:table-cell office:value-type="string">
            <text:p text:style-name="Table_20_Contents_Right">108</text:p>
          </table:table-cell>
          <table:table-cell office:value-type="string">
            <text:p text:style-name="Table_20_Contents_Right">70</text:p>
          </table:table-cell>
          <table:table-cell office:value-type="string">
            <text:p text:style-name="Table_20_Contents_Right">38</text:p>
          </table:table-cell>
        </table:table-row>
        <table:table-row>
          <table:table-cell office:value-type="string">
            <text:p text:style-name="Table_20_Contents_Left">Noord-Holland Noord</text:p>
          </table:table-cell>
          <table:table-cell office:value-type="string">
            <text:p text:style-name="Table_20_Contents_Right">85</text:p>
          </table:table-cell>
          <table:table-cell office:value-type="string">
            <text:p text:style-name="Table_20_Contents_Right">64</text:p>
          </table:table-cell>
          <table:table-cell office:value-type="string">
            <text:p text:style-name="Table_20_Contents_Right">21</text:p>
          </table:table-cell>
        </table:table-row>
        <table:table-row>
          <table:table-cell office:value-type="string">
            <text:p text:style-name="Table_20_Contents_Left">Zaanstreek-Waterland</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5</text:p>
          </table:table-cell>
        </table:table-row>
        <table:table-row>
          <table:table-cell office:value-type="string">
            <text:p text:style-name="Table_20_Contents_Left">Kennemerland</text:p>
          </table:table-cell>
          <table:table-cell office:value-type="string">
            <text:p text:style-name="Table_20_Contents_Right">64</text:p>
          </table:table-cell>
          <table:table-cell office:value-type="string">
            <text:p text:style-name="Table_20_Contents_Right">51</text:p>
          </table:table-cell>
          <table:table-cell office:value-type="string">
            <text:p text:style-name="Table_20_Contents_Right">13</text:p>
          </table:table-cell>
        </table:table-row>
        <table:table-row>
          <table:table-cell office:value-type="string">
            <text:p text:style-name="Table_20_Contents_Left">Amsterdam-Amstelland</text:p>
          </table:table-cell>
          <table:table-cell office:value-type="string">
            <text:p text:style-name="Table_20_Contents_Right">180</text:p>
          </table:table-cell>
          <table:table-cell office:value-type="string">
            <text:p text:style-name="Table_20_Contents_Right">167</text:p>
          </table:table-cell>
          <table:table-cell office:value-type="string">
            <text:p text:style-name="Table_20_Contents_Right">13</text:p>
          </table:table-cell>
        </table:table-row>
        <table:table-row>
          <table:table-cell office:value-type="string">
            <text:p text:style-name="Table_20_Contents_Left">Gooi en Vechtstreek</text:p>
          </table:table-cell>
          <table:table-cell office:value-type="string">
            <text:p text:style-name="Table_20_Contents_Right">33</text:p>
          </table:table-cell>
          <table:table-cell office:value-type="string">
            <text:p text:style-name="Table_20_Contents_Right">29</text:p>
          </table:table-cell>
          <table:table-cell office:value-type="string">
            <text:p text:style-name="Table_20_Contents_Right">4</text:p>
          </table:table-cell>
        </table:table-row>
        <table:table-row>
          <table:table-cell office:value-type="string">
            <text:p text:style-name="Table_20_Contents_Left">Haaglanden</text:p>
          </table:table-cell>
          <table:table-cell office:value-type="string">
            <text:p text:style-name="Table_20_Contents_Right">98</text:p>
          </table:table-cell>
          <table:table-cell office:value-type="string">
            <text:p text:style-name="Table_20_Contents_Right">86</text:p>
          </table:table-cell>
          <table:table-cell office:value-type="string">
            <text:p text:style-name="Table_20_Contents_Right">12</text:p>
          </table:table-cell>
        </table:table-row>
        <table:table-row>
          <table:table-cell office:value-type="string">
            <text:p text:style-name="Table_20_Contents_Left">Hollands Midden</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4</text:p>
          </table:table-cell>
        </table:table-row>
        <table:table-row>
          <table:table-cell office:value-type="string">
            <text:p text:style-name="Table_20_Contents_Left">Rotterdam-Rijnmond</text:p>
          </table:table-cell>
          <table:table-cell office:value-type="string">
            <text:p text:style-name="Table_20_Contents_Right">130</text:p>
          </table:table-cell>
          <table:table-cell office:value-type="string">
            <text:p text:style-name="Table_20_Contents_Right">92</text:p>
          </table:table-cell>
          <table:table-cell office:value-type="string">
            <text:p text:style-name="Table_20_Contents_Right">38</text:p>
          </table:table-cell>
        </table:table-row>
        <table:table-row>
          <table:table-cell office:value-type="string">
            <text:p text:style-name="Table_20_Contents_Left">Zuid-Holland-Zuid</text:p>
          </table:table-cell>
          <table:table-cell office:value-type="string">
            <text:p text:style-name="Table_20_Contents_Right">45</text:p>
          </table:table-cell>
          <table:table-cell office:value-type="string">
            <text:p text:style-name="Table_20_Contents_Right">27</text:p>
          </table:table-cell>
          <table:table-cell office:value-type="string">
            <text:p text:style-name="Table_20_Contents_Right">18</text:p>
          </table:table-cell>
        </table:table-row>
        <table:table-row>
          <table:table-cell office:value-type="string">
            <text:p text:style-name="Table_20_Contents_Left">Zeeland</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9</text:p>
          </table:table-cell>
        </table:table-row>
        <table:table-row>
          <table:table-cell office:value-type="string">
            <text:p text:style-name="Table_20_Contents_Left">Midden- en West-Brabant</text:p>
          </table:table-cell>
          <table:table-cell office:value-type="string">
            <text:p text:style-name="Table_20_Contents_Right">126</text:p>
          </table:table-cell>
          <table:table-cell office:value-type="string">
            <text:p text:style-name="Table_20_Contents_Right">105</text:p>
          </table:table-cell>
          <table:table-cell office:value-type="string">
            <text:p text:style-name="Table_20_Contents_Right">21</text:p>
          </table:table-cell>
        </table:table-row>
        <table:table-row>
          <table:table-cell office:value-type="string">
            <text:p text:style-name="Table_20_Contents_Left">Brabant-Noord</text:p>
          </table:table-cell>
          <table:table-cell office:value-type="string">
            <text:p text:style-name="Table_20_Contents_Right">83</text:p>
          </table:table-cell>
          <table:table-cell office:value-type="string">
            <text:p text:style-name="Table_20_Contents_Right">56</text:p>
          </table:table-cell>
          <table:table-cell office:value-type="string">
            <text:p text:style-name="Table_20_Contents_Right">27</text:p>
          </table:table-cell>
        </table:table-row>
        <table:table-row>
          <table:table-cell office:value-type="string">
            <text:p text:style-name="Table_20_Contents_Left">Brabant-Zuid-Oost</text:p>
          </table:table-cell>
          <table:table-cell office:value-type="string">
            <text:p text:style-name="Table_20_Contents_Right">108</text:p>
          </table:table-cell>
          <table:table-cell office:value-type="string">
            <text:p text:style-name="Table_20_Contents_Right">76</text:p>
          </table:table-cell>
          <table:table-cell office:value-type="string">
            <text:p text:style-name="Table_20_Contents_Right">32</text:p>
          </table:table-cell>
        </table:table-row>
        <table:table-row>
          <table:table-cell office:value-type="string">
            <text:p text:style-name="Table_20_Contents_Left">Limburg-Noord</text:p>
          </table:table-cell>
          <table:table-cell office:value-type="string">
            <text:p text:style-name="Table_20_Contents_Right">40</text:p>
          </table:table-cell>
          <table:table-cell office:value-type="string">
            <text:p text:style-name="Table_20_Contents_Right">29</text:p>
          </table:table-cell>
          <table:table-cell office:value-type="string">
            <text:p text:style-name="Table_20_Contents_Right">11</text:p>
          </table:table-cell>
        </table:table-row>
        <table:table-row>
          <table:table-cell office:value-type="string">
            <text:p text:style-name="Table_20_Contents_Left">Limburg-Zuid</text:p>
          </table:table-cell>
          <table:table-cell office:value-type="string">
            <text:p text:style-name="Table_20_Contents_Right">68</text:p>
          </table:table-cell>
          <table:table-cell office:value-type="string">
            <text:p text:style-name="Table_20_Contents_Right">43</text:p>
          </table:table-cell>
          <table:table-cell office:value-type="string">
            <text:p text:style-name="Table_20_Contents_Right">25</text:p>
          </table:table-cell>
        </table:table-row>
        <table:table-row>
          <table:table-cell office:value-type="string">
            <text:p text:style-name="Table_20_Contents_Left">Flevoland</text:p>
          </table:table-cell>
          <table:table-cell office:value-type="string">
            <text:p text:style-name="Table_20_Contents_Right">63</text:p>
          </table:table-cell>
          <table:table-cell office:value-type="string">
            <text:p text:style-name="Table_20_Contents_Right">39</text:p>
          </table:table-cell>
          <table:table-cell office:value-type="string">
            <text:p text:style-name="Table_20_Contents_Right">24</text:p>
          </table:table-cell>
        </table:table-row>
        <table:table-row>
          <table:table-cell office:value-type="string">
            <text:p text:style-name="Table_20_Contents_Left">KLPD</text:p>
          </table:table-cell>
          <table:table-cell office:value-type="string">
            <text:p text:style-name="Table_20_Contents_Right">68</text:p>
          </table:table-cell>
          <table:table-cell office:value-type="string">
            <text:p text:style-name="Table_20_Contents_Right">48</text:p>
          </table:table-cell>
          <table:table-cell office:value-type="string">
            <text:p text:style-name="Table_20_Contents_Right">20</text:p>
          </table:table-cell>
        </table:table-row>
        <table:table-row>
          <table:table-cell office:value-type="string">
            <text:p text:style-name="Table_20_Contents_Left">
                              <text:span text:style-name="halfvet">Landelijk </text:span>
                              
                           </text:p>
          </table:table-cell>
          <table:table-cell office:value-type="string">
            <text:p text:style-name="Table_20_Contents_Right">
                              <text:span text:style-name="halfvet">1 934</text:span>
                              
                           </text:p>
          </table:table-cell>
          <table:table-cell office:value-type="string">
            <text:p text:style-name="Table_20_Contents_Right">
                              <text:span text:style-name="halfvet">1 424</text:span>
                              
                           </text:p>
          </table:table-cell>
          <table:table-cell office:value-type="string">
            <text:p text:style-name="Table_20_Contents_Right">
                              <text:span text:style-name="halfvet">510</text:span>
                              
                           </text:p>
          </table:table-cell>
        </table:table-row>
        <table:table-row>
          <table:table-cell office:value-type="string">
            <text:p text:style-name="Table_20_Contents_Left">
                              <text:span text:style-name="halfvet">Tekort tov «1850» doelstelling</text:span>
                              
                           </text:p>
          </table:table-cell>
          <table:table-cell office:value-type="string"/>
          <table:table-cell office:value-type="string"/>
          <table:table-cell office:value-type="string">
            <text:p text:style-name="Table_20_Contents_Right">
                              <text:span text:style-name="halfvet">426</text:span>
                              
                           </text:p>
          </table:table-cell>
        </table:table-row>
      </table:table>
      <text:p/>
      <text:p text:style-name="tussenkop"><text:span text:style-name="tussenkop_vet">Samenwerking met Defensie</text:span></text:p>
      <text:p text:style-name="algemeen">Met mijn ambtgenoot van Defensie heb ik met het oog op de afslanking bij Defensie en de mogelijkheden en behoeften bij de
                  politie, afgesproken dat er de komende periode jaarlijks medewerkers vanuit Defensie bij de politie kunnen instromen. Het
                  streven is om jaarlijks circa 200 medewerkers om te scholen. Medewerkers vanuit specifieke onderdelen van Defensie kunnen daarbij de politieopleiding versneld doorlopen
                  omdat zij waar mogelijk vrijstellingen kunnen krijgen op basis van eerder bij Defensie verworden competenties. Samen met de
                  hiervoor genoemde maatregelen moet dit leiden tot ruim voldoende instroom bij de politie om de operationele sterkte van 49 500
                  op de korte en langere termijn te garanderen.
               </text:p>
      <text:p text:style-name="tussenkop"><text:span text:style-name="tussenkop_vet">Selectie van jongere kandidaten</text:span></text:p>
      <text:p text:style-name="alineagroep">Uit de beschikbare gegevens over de selectie van kandidaat-aspiranten is niet direct de conclusie te trekken dat veel jongeren
                     niet door de selectie komen. Bij de toetsen op taal, sport en intelligentie zijn geen of slechts minimale verschillen te constateren
                     tussen jonge (t/m 19 jaar) kandidaten, de middencategorie (20 t/m 24 jaar) en oudere kandidaten (25 jaar en ouder). Bij de
                     beoordeling van de resultaten uit het psychologisch onderzoek blijkt wel een verschil. Hier krijgen de jonge kandidaten vaker
                     een lagere beoordeling dan de midden- en oudere kandidaten. Het blijkt dat met name de competenties «overwicht» en «stressbestendigheid»
                     lager worden beoordeeld bij de jongere groep. Een verklaring voor dit gegeven is dat bij deze groep sprake is van sollicitanten
                     wier persoonlijkheid nog niet is uitgekristalliseerd. Veelal hebben jonge mensen  minder levenservaring. Het is aannemelijk
                     dat deze kandidaten vaker worden afgewezen.
                  </text:p>
      <text:p text:style-name="alineagroep">Uit de evaluatiegegevens van het politieonderwijs blijkt dat in de periode 2002–2010 de jaarlijkse instroom van aspiranten
                     t/m 19 jaar zich beweegt tussen de 16% en 28% van de totale instroom. De instroom van aspiranten van 20 t/m 24 jaar fluctueert
                     jaarlijks tussen de 37% en 41% van de totale instroom. Daarbij blijkt tevens dat studenten t/m 24 jaar vaker de Politieacademie
                     met een diploma verlaten dan oudere aspiranten. De instroom van jongere aspiranten is dus een belangrijke factor bij de personeelsvoorziening
                     van de Nederlandse politie.
                  </text:p>
      <text:p text:style-name="alineagroep.end">Zoals ik u in mijn brief van 28 oktober 2011 heb gemeld, laat ik onderzoek doen naar de aanstellingseisen bij de politie.
                     Ik vind het belangrijk dat er een extra slag gemaakt wordt om de kwaliteit van de instroom bij de politie op een juiste wijze
                     te bepalen. Daarom zullen de normen voor en ontwikkelbaarheid van competenties in relatie tot de leeftijd van sollicitanten
                     en de duur en inhoud van de opleiding deel uitmaken van dit onderzoek.
                  </text:p>
      <text:p text:style-name="tussenkop"><text:span text:style-name="tussenkop_vet">Salariëring van aspiranten</text:span></text:p>
      <text:p text:style-name="algemeen">Momenteel wordt bij het aanstellen van aspiranten een salariskorting toegepast tijdens het theoriedeel van hun opleiding.
                  Dit is conform de CAO-afspraken met de politievakorganisaties in de <text:span text:style-name="cur">package deal </text:span>uit 2009. Hierbij bestaat de mogelijkheid om in uitzonderlijke individuele gevallen bij de inschaling van de hoofdregel af
                  te kunnen wijken. Daarbij dient sprake te zijn te zijn van zodanig bijzondere kennis, specialisatie of arbeidsverleden van
                  een kandidaat dat dit een hogere inschaling rechtvaardigt. Er is geen aanleiding om te veronderstellen dat door de thans geldende
                  maatregel dit jaar de instroomdoelstelling van 1850 aspiranten niet zal worden gehaald. De belangstelling om bij de politie
                  te werken blijft onverminderd groot.
               </text:p>
      <text:p text:style-name="alineagroep">In het regeerakkoord is vastgelegd dat aspiranten bij de Nederlandse politie niet langer een salaris ontvangen maar een bijdrage
                     in hun kosten voor levensonderhoud. Voor de realisatie is instemming van de politievakorganisatie nodig. Deze maatregel zal
                     ik in de komende Cao-onderhandelingen met de politievakorganisaties bespreken.
                  </text:p>
      <text:p text:style-name="alineagroep.end">Over het voornemen om over te gaan naar een beursstelsel heb ik mij inmiddels laten adviseren door de Politie Onderwijsraad.
                     Deze adviseert om aansluiting bij het regulier onderwijs te bewerkstelligen en wijst op het belang van <text:span text:style-name="cur">conjunctuurbestendigheid </text:span>in het onderwijsstelsel. De maatregel van het Kabinet zal bij de uitwerking rekening houden met dit advies.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