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8 november 2011</text:p>
      <text:p text:style-name="algemeen">Hierbij informeer ik u dat ik vandaag heb besloten om met onmiddellijke ingang de overeenkomst met de fabrikant voor het nieuwe
                  politiepistool, de firma SIG-Sauer te beëindigen.
               </text:p>
      <text:p text:style-name="algemeen">Na de ondertekening van de overeenkomst heeft de fabrikant het pistool gereed gemaakt voor seriematige productie. Daardoor
                  moest het pistool opnieuw getest worden. Tevens moest de politie het pistool testen met de nieuwe politiemunitie (Action NP),
                  zoals ook kenbaar gemaakt in de aanbestedingsprocedure. Deze munitie is pas na de aanbesteding beschikbaar gekomen en verschilt
                  slechts minimaal van de munitie (Action 4) die is gebruikt tijdens de aanbestedingsprocedure. Nadat het proces van testen
                  tot driemaal toe met een negatief resultaat was doorlopen is de fabrikant formeel in gebreke gesteld. Helaas moet na het negatieve
                  resultaat van de vierde en laatste test worden geconstateerd dat de firma SIG-Sauer niet de vereiste kwaliteit in serieproductie
                  kan leveren.
               </text:p>
      <text:p text:style-name="algemeen">Op basis van de resultaten van deze testen acht ik het niet langer verantwoord door te gaan met dit pistool. Er is niet voldoende
                  vertrouwen meer in de kwaliteit van het pistool noch in het vermogen van de fabrikant om die kwaliteit te verbeteren en te
                  waarborgen. Dit levert een risico op voor de veiligheid van de agenten op straat. Thans wordt in mijn opdracht bezien welke
                  (juridische) mogelijkheden er zijn om met één van de andere inschrijvers, van wie het pistool in de aanbestedingsprocedure
                  operationeel is getest, tot een overeenkomst te komen.
               </text:p>
      <text:p text:style-name="algemeen">De vervanging van het huidige dienstpistool loopt hierdoor een vertraging op van zeker zes maanden. Zo vinden er nieuwe tests
                  plaats en wordt er een nieuwe omscholingsplanning gemaakt. Tot die tijd blijft het huidige pistool (de Walther P5) in gebruik
                  bij de Nederlandse Politie. De Glock 17»s blijven bij de arrestatieteams in gebruik. De veiligheid en operationele inzetbaarheid
                  van deze pistolen is vooralsnog gegarandeerd.
               </text:p>
      <text:p text:style-name="algemeen">Ik zal u zo spoedig mogelijk hier nader over informeren.</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