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28
               </text:p>
          </table:table-cell>
          <table:table-cell office:value-type="string" table:number-columns-spanned="2" table:style-name="parlementair.kopcel3">
            <text:p text:style-name="headtable.dossiertitel"> Politie
         </text:p>
          </table:table-cell>
          <table:covered-table-cell/>
        </table:table-row>
        <table:table-row>
          <table:table-cell office:value-type="string" table:number-columns-spanned="1" table:style-name="parlementair.kopcel_last">
            <text:p text:style-name="headtable.stuktitel">Nr. 280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7 november 2011</text:p>
      <text:p text:style-name="alineagroep">In de media zijn de afgelopen dagen berichten verschenen over de aanbestedingsprocedure voor nieuwe politievoertuigen. In
                     deze berichtgeving is sprake van twijfel over de rechtmatigheid en/of doelmatigheid van de aanbestedingsprocedure.
                  </text:p>
      <text:p text:style-name="alineagroep">In het najaar van 2010 heeft onder verantwoordelijkheid van de portefeuillehouder van de Raad van Korpschefs (RKC), de gunning
                     van de opdracht voor de nieuwe politievoertuigen plaatsgevonden. De Voorziening tot Samenwerking Politie Nederland (VtsPN)
                     verzorgde de ondersteuning van de aanbestedingsprocedure.
                  </text:p>
      <text:p text:style-name="alineagroep">Vanaf 1 mei 2011 draag ik de verantwoordelijkheid voor de VtsPN. Voor mij is een en ander reden tot het laten verrichten van
                     een onafhankelijk onderzoek naar de aanbestedingsprocedure bij politievoertuigen, en de daarmee samenhangende andere aanbestedingsprocedures.
                  </text:p>
      <text:p text:style-name="alineagroep">Het onderzoek zal per aanbestedingsprocedure in twee hoofdvragen uiteen vallen:</text:p>
      <text:list text:style-name="list-style-1">
        <text:list-item text:start-value="1">
          <text:p text:style-name="list.start">Was de aanbesteding rechtmatig, met andere woorden: is de (Europese) regelgeving rondom aanbestedingen in alle opzichten gevolgd
                           en was het proces voldoende integer, helder en transparant?
                        </text:p>
        </text:list-item>
        <text:list-item text:start-value="2">
          <text:p text:style-name="list.end">Was de aanbesteding doelmatig? Met andere woorden: wordt het doel van de aanbesteding (effectiviteits- en efficiëntievoordelen,
                           waaronder het bereiken van besparingen) bereikt en was het proces hiertoe adequaat?
                        </text:p>
        </text:list-item>
      </text:list>
      <text:p text:style-name="alineagroep">Het onderzoek wordt uitgevoerd onder verantwoordelijkheid van de heer M. Schouten (oud bevelhebber der landstrijdkrachten,
                     lid van de commissie Defensie van de Onderzoeksraad voor de Veiligheid) en een nog aan te zoeken deskundige op het terrein
                     van accountancy. De departementale auditdienst van het ministerie van Veiligheid en Justitie zal hen bijstaan bij de uitvoering.
                     Het onderzoek dient voor het eind van dit jaar te zijn afgerond.
                  </text:p>
      <text:p text:style-name="alineagroep.end">Na de aanbesteding van de nieuwe politievoertuigen is een aantal hiermee samenhangende aanbestedingsprocedures gestart. Gedurende
                     het onderzoek zullen bij deze, deels nog lopende, aanbestedingsprocedures geen onomkeerbare stappen worden gezet.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628, Nr. 28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