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73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0 oktober 2011</text:p>
      <text:p text:style-name="algemeen">Hierbij bied ik u het rapport van de Inspectie Openbare Orde en
                  				Veiligheid (Inspectie OOV) met de titel «<text:span text:style-name="cur">Kwaliteitsonderzoek Operationeel Leidinggevende Leergang. School
                     				voor Politie Leiderschap</text:span>» aan.<text:note text:id="n1" text:note-class="footnote"><text:note-citation text:label="1">1</text:note-citation><text:note-body><text:p>Ter inzage gelegd bij het Centraal Informatiepunt Tweede Kamer.</text:p></text:note-body></text:note> Hierin beschrijft de Inspectie OOV haar bevindingen,
                  				conclusies en aanbevelingen met betrekking tot het gehouden kwaliteitsonderzoek
                  				op de School voor Politie Leiderschap (SPL) van de Politieacademie (PA). Ook is
                  				in het rapport de reactie van het College van Bestuur (CvB) van de PA
                  				opgenomen. In deze brief geef ik de kabinetsreactie op het rapport weer.
               </text:p>
      <text:h text:outline-level="2" text:style-name="divisiekop1">1. Aanleiding
               </text:h>
      <text:p text:style-name="algemeen">De Inspectie OOV heeft in de periode januari-april 2011 een
                  				kwaliteitsonderzoek uitgevoerd op de SPL van de PA. Het rapport beschrijft de
                  				belangrijkste resultaten met betrekking tot de Operationeel Leidinggevende
                  				Leergang (OLL), dit is een postinitiële opleiding voor politiemedewerkers
                  				niveau 4 die een leidinggevende functie ambiëren.
               </text:p>
      <text:p text:style-name="algemeen">De Inspectie OOV heeft getoetst of deze opleiding aan criteria
                  				voldoet, zoals deze zijn vastgelegd in het Toezichtkader kwaliteitsonderzoeken
                  				politieonderwijs. Hierbij is de opleiding op verschillende kwaliteitsaspecten
                  				onderzocht waaronder het onderwijsprogramma, het leerproces, rendement,
                  				aansluiting op de politiepraktijk en de samenwerking met de
                  				politiekorpsen.
               </text:p>
      <text:p text:style-name="algemeen">Centrale vraag bij het onderzoek is: «Is het verzorgde onderwijs
                  				inclusief de periode van werkend leren en de examinering van voldoende
                  				kwaliteit?»
               </text:p>
      <text:p text:style-name="algemeen">Hieronder worden de bevindingen en conclusies van de Inspectie
                  				OOV op basis van het gehouden onderzoek samengevat. Op basis daarvan geef ik
                  				mijn reactie weer op de resultaten van het gehouden onderzoek en de daarin
                  				benoemde knelpunten.
               </text:p>
      <text:h text:outline-level="2" text:style-name="divisiekop1">2. Samenvattende bevindingen en conclusies Inspectie
                  				  OOV
               </text:h>
      <text:list text:style-name="list-style-1">
        <text:list-item>
          <text:p text:style-name="list.start">De Inspectie OOV concludeert dat de OLL zowel wat betreft de
                        					 uitvoering van het onderwijs als examinering goed is en daarmee voldoet aan de
                        					 norm van voldoende kwaliteit.
                     </text:p>
        </text:list-item>
        <text:list-item>
          <text:p text:style-name="list.cont">De Inspectie OOV oordeelt dat de leergang een solide basis
                        					 vormt voor operationeel leidinggeven in de praktijk.
                     </text:p>
        </text:list-item>
        <text:list-item>
          <text:p text:style-name="list.end">De Inspectie OOV concludeert dat met de examens daadwerkelijk
                        					 wordt vastgesteld of studenten de bedoelde competenties beheersen. Daarmee
                        					 levert de OLL studenten af voor de functie van operationeel leidinggevende met
                        					 een niveau als door de minister beoogd.
                     </text:p>
        </text:list-item>
      </text:list>
      <text:p text:style-name="tussenkop"><text:span text:style-name="tussenkop_cur">Slotconclusie Inspectie OOV</text:span></text:p>
      <text:p text:style-name="algemeen">De slotconclusie is dat de kwaliteit van het onderwijs en de
                  				examinering van de OLL op het moment van het onderzoek goed is.
               </text:p>
      <text:p text:style-name="algemeen">Op nog een beperkt aantal zaken kan de kwaliteit van de
                  				Operationeel Leidinggevende Leergang OOV worden verbeterd. Dat betreft de
                  				volgende aspecten: «selectie en voorlichting», «aansluiting op de
                  				politiepraktijk», «rendement», «praktisch opleidingsdeel» en
                  				«examinering». De Inspectie OOV doet enkele aanbevelingen om voor
                  				bovengenoemde kwaliteitsaspecten te voldoen aan de normen van het
                  				Toezichtkader. Deze aanbevelingen worden verderop toegelicht.
               </text:p>
      <text:h text:outline-level="2" text:style-name="divisiekop1">3. Verbeterpunten en reactie VenJ
               </text:h>
      <text:p text:style-name="algemeen">Allereerst wil ik benadrukken verheugd te zijn met de resultaten
                  				van het gehouden onderzoek. Ik vind het van belang om goed opgeleide
                  				leidinggevenden in de korpsen te hebben. De waardering van de OLL levert hier
                  				een positieve bijdrage aan en toont dat het onderwijs hiervoor op niveau
                  				is.
               </text:p>
      <text:p text:style-name="algemeen">Bij de nog te verbeteren kwaliteitsaspecten gaat het om de hierna
                  				volgende.
               </text:p>
      <text:p text:style-name="tussenkop"><text:span text:style-name="tussenkop_cur">– Selectie en voorlichting</text:span></text:p>
      <text:p text:style-name="alineagroep">Conclusie is onder meer dat bij de selectie in de korpsen er
                     				  geen eenduidige criteria zijn voor de persoonlijke geschiktheid van een
                     				  kandidaat. Dit is een aandachtspunt vanuit het oogpunt van rechtsgelijkheid
                     				  tussen studenten.
                  </text:p>
      <text:p text:style-name="alineagroep.end">Gezien de ontwikkelingen rond de invoering van het nieuwe
                     				  Management Development-huis van de politie<text:note text:id="ID-134347-d28e218" text:note-class="footnote"><text:note-citation text:label="2">2</text:note-citation><text:note-body><text:p> In de nota «Welkom bij het vernieuwde MD-huis van de politie» wordt de ambitie verwoord om voor de Nederlandse politie een
                  integraal MD-beleid voor alle leidinggevenden van schaal 9 tot en met 18 te ontwikkelen met onderling samenhangende processen
                  en instrumenten. Deze groep is zelf verantwoordelijk voor de ontwikkeling van hun talent. De organisatie stimuleert, spot
                  en benoemt het talent op sleutelposities. Landelijke en regionale MD-coördinatoren zorgen ervoor dat de processen en procedures
                  samenhangen zodat talenten kansen krijgen.
               </text:p></text:note-body></text:note> waarin criteria staan tot gelijkschakeling van
                     				  geschiktheid van kandidaten (landelijk) en de voorstellen van de PA om de
                     				  intake te verbeteren acht ik nadere maatregelen op dit moment niet nodig.
                  </text:p>
      <text:p text:style-name="algemeen">Verder is het algemene beeld over het aanvragen van Eerder
                  				Verworven Competenties (EVC’s) zowel bij studenten als bij korpsen negatief.
                  				Daarbij is de voorlichting bij korpsen over de procedure bij de PA een
                  				aandachtspunt. De Inspectie OOV beveelt het management van de OLL
                  				aan om extra aandacht te geven aan de informatievoorziening over de uitvoering
                  				van de procedure voor EVC’s. Om de informatievoorziening rondom de
                  				EVC-procedure te verbeteren, is het CvB voornemens om de handleiding hiervoor
                  				op het internet te zetten. Ter aanvulling daarop, verzoek ik het CvB om in
                  				overleg met de korpsen te bezien of nog meer maatregelen nodig zijn om een
                  				adequate informatievoorziening over het verkrijgen van EVC’s te
                  				realiseren.
               </text:p>
      <text:p text:style-name="tussenkop"><text:span text:style-name="tussenkop_cur">– Aansluiting op de
                     				politiepraktijk</text:span></text:p>
      <text:p text:style-name="algemeen">Conclusie op het vlak van «korpstevredenheid» is dat er geen
                  				integraal, samenhangend beeld is van beoordeling door de korpsen van de OLL op
                  				vorm en inhoud van het onderwijs. Hierdoor is de PA/IOOV niet in staat vast te
                  				stellen of de korpsen zowel op strategisch/tactisch/uitvoerend niveau tevreden
                  				zijn over vorm en inhoud van het onderwijs. De Inspectie OOV concludeert dat de
                  				PA hiermee niet aan de norm uit het toezichtskader voldoet en beveelt het
                  				College van Bestuur aan om een evaluatie-instrument in te voeren om inzicht te
                  				krijgen in het (integrale) oordeel van de korpsen over de vorm en inhoud van
                  				het onderwijs.
               </text:p>
      <text:p text:style-name="alineagroep">Het CvB geeft in haar reactie te kennen dat er, als onderdeel
                     				  van het kwaliteitszorgstelsel, een alumni-onderzoek wordt uitgevoerd. Daarnaast
                     				  kunnen de gesprekken met de korpsen over de tevredenheid hierbij van pas
                     				  komen.
                  </text:p>
      <text:p text:style-name="alineagroep">De SPL beoordeelt zowel intern als in samenspraak met de
                     				  korpsen of en waar de OLL verbeterd kan worden. De evaluaties geven uitsluitsel
                     				  over onderwijsaspecten van uiteenlopende aard, zoals de inhoud van de
                     				  opleiding, de docenten, de leerprocesbegeleiders en praktijkcoaches, de
                     				  kernopgaven, de proeven van bekwaamheid en de examinering.
                  </text:p>
      <text:p text:style-name="alineagroep.end">Ik verzoek het CvB om te bezien hoe de bestaande instrumenten
                     				  benut kunnen worden om periodiek een integrale beoordeling van het politieveld
                     				  op de OLL te geven.
                  </text:p>
      <text:p text:style-name="tussenkop"><text:span text:style-name="tussenkop_cur">– Rendement</text:span></text:p>
      <text:p text:style-name="algemeen">Conclusie is dat er geen norm is vastgesteld voor de uitstroom
                  				van gediplomeerde studenten. De Inspectie OOV beschouwt het slagingspercentage
                  				afgenomen examens niet als norm voor uitstroom<text:note text:id="ID-134347-d28e260" text:note-class="footnote"><text:note-citation text:label="3">3</text:note-citation><text:note-body><text:p> De Inspectie OOV heeft in dit onderzoek gekeken naar de beschikbare in- en uitstroomgegevens van de OLL, deze betreffen echter
                  geen absolute norm. Deze gegevens van de OLL geven een relatief beeld over het daadwerkelijke rendement van de leergang.
               </text:p></text:note-body></text:note>. Het geeft geen inzicht in het rendement van de
                  				leergang in de zin van de feitelijke verblijfsduur van de gediplomeerde
                  				studenten afgezet tegen de nominale studieduur. Daarnaast geeft het ook geen
                  				informatie over het rendement van de leergang in de zin van de verblijfsduur
                  				van studenten die uitvallen. De Inspectie OOV beveelt het CvB aan om het
                  				rendement van het postinitiële onderwijs te normeren en monitoren, in casu de
                  				OLL.
               </text:p>
      <text:p text:style-name="algemeen">Volgens de Inspectie OOV is een gediplomeerd uitstroompercentage
                  				van tweederde van de studenten laag om van «voldoende rendement» te kunnen
                  				spreken. Dit baseert de Inspectie OOV met inachtneming van een studieduur van
                  				twee jaar en een mogelijke uitloop tot vier jaar. In dat kader acht ik
                  				verbetering van de onderwijsbegeleiding door de PA, zoals het CvB in haar
                  				reactie aangeeft, in samenwerking met de korpsen, hierbij van belang met het
                  				oog op het voorkomen van vroegtijdige uitval.
               </text:p>
      <text:p text:style-name="algemeen">Het rendement van opleidingen vind ik een belangrijk punt dat
                  				voortdurend aandacht behoeft om tot effectief en efficiënt onderwijs te komen.
                  				Op dit moment zijn beperkt rendementsgegevens beschikbaar. De
                  				Politieonderwijsraad (POR) heeft in haar 2<text:span text:style-name="superscript">e</text:span> deeladvies betreffende
                  				het Verdeelvraagstuk 2011 een aanzet gemaakt met de inventarisatie van gegevens
                  				over gerealiseerd onderwijs. Ik verzoek de PA hiertoe relevante gegevens te
                  				verzamelen. Ik onderschrijf de aanbeveling die de Inspectie OOV doet om tot een
                  				goede normstelling te komen. Ik verzoek het CvB normen te stellen op de
                  				aspecten uitstroom, verblijfsduur en uitval.
               </text:p>
      <text:p text:style-name="tussenkop"><text:span text:style-name="tussenkop_cur">– Praktisch opleidingsdeel</text:span></text:p>
      <text:p text:style-name="alineagroep">Eén van de conclusies is dat onderwijs niet wordt verzorgd op
                     				  grondslag van de wettelijke voorgeschreven standaard onderwijsovereenkomst
                     				  tussen het College van Bestuur van de Politieacademie en de korpsen. De
                     				  Inspectie OOV stelt dat de PA hiermee niet aan de norm voldoet, waardoor niet
                     				  gewaarborgd is dat de student dat onderwijs en die begeleiding krijgt die op
                     				  dat moment nodig is.
                  </text:p>
      <text:p text:style-name="alineagroep">De Inspectie OOV geeft de korpsen de aanbeveling dat zij mede
                     				  invulling geven aan de wettelijk voorgeschreven standaard onderwijsovereenkomst
                     				  tussen het CvB van de PA en de korpsbeheerders.
                  </text:p>
      <text:p text:style-name="alineagroep.end">In mijn vorige brief van 6 juli 2011 met als onderwerp
                     				  «Kabinetsreactie rapport Inspectie OOV, locatie Rotterdam» heb ik ook al
                     				  gewezen op het ontbreken van een getekende onderwijsovereenkomst. Ik heb daarom
                     				  het CvB van de PA verzocht op korte termijn actie te ondernemen tot het
                     				  ondertekenen van een onderwijsovereenkomst en ik heb het Korpsbeheerdersberaad
                     				  (kbb) verzocht hieraan mee te werken. Dit is inmiddels opgepakt en de
                     				  onderwijsovereenkomst zal binnenkort ter instemming worden voorgelegd.
                  </text:p>
      <text:p text:style-name="tussenkop"><text:span text:style-name="tussenkop_cur">– Examinering</text:span></text:p>
      <text:p text:style-name="algemeen">De Inspectie OOV concludeert dat borging van de onafhankelijkheid
                  				en zorgvuldigheid van de beoordeling van de portfolio-opdrachten aandacht
                  				verdient. De Inspectie OOV geeft het management van de OLL de aanbeveling om de
                  				formeel onafhankelijke beoordeling van de portfolio-opdrachten ook formeel te
                  				borgen. Het CvB geeft aan gesprekken te voeren over de uitvoerbaarheid van een
                  				onafhankelijke beoordeling. Ik sluit me aan bij conclusie van de Inspectie OOV
                  				en de reactie van het CvB hierop.
               </text:p>
      <text:h text:outline-level="2" text:style-name="divisiekop1">4. Overige relevante conclusies en reactie VenJ
               </text:h>
      <text:p text:style-name="algemeen">Het CvB gaat in haar reactie ook nog in op de conclusies onder
                  				«Aansluiting op het reguliere onderwijs». Daarbij concludeert de
                  				Inspectie OOV dat de OLL niet voldoet aan de wettelijk voorgeschreven bepaling
                  				om in het aangeboden onderwijs samen te werken met een reguliere
                  				onderwijsinstelling<text:note text:id="ID-134347-d28e322" text:note-class="footnote"><text:note-citation text:label="4">4</text:note-citation><text:note-body><text:p> De Politieacademie biedt het onderwijs aan in samenwerking met de regionale opleidingscentra bedoeld in art. 1.3.1 van de
                  Wet educatie en beroepsonderwijs en met de instellingen voor hoger onderwijs, bedoeld in art. 1.1 van de Wet op het hoger
                  onderwijs en wetenschappelijk onderzoek (art. 13, Wet op het LSOP en het politieonderwijs).
               </text:p></text:note-body></text:note>. Het CvB geeft aan verkennende gesprekken te voeren
                  				met meerdere Hbo-instellingen over hoe deze samenwerking vormgegeven kan
                  				worden. Naast het gestelde in de Wet op het LSOP vind ik het, in het kader van
                  				vermaatschappelijking van het politieonderwijs en efficiency, daarom van belang
                  				dat de PA, binnen het postinitiële onderwijs, de samenwerking met het
                  				reguliere onderwijs oppakt.
               </text:p>
      <text:p text:style-name="alineagroep">Verder concludeert de Inspectie OOV onder «Leerproces» dat de
                     				  feitelijke werkplek van studenten als leerwerkplaats niet per definitie garant
                     				  staat voor het kunnen uitvoeren van de leeropdrachten en dat studenten met een
                     				  leidinggevende functie knelpunten ondervinden in hun tijdsbesteding tijdens de
                     				  periode van werkend leren. Vanwege de werkdruk hebben studenten niet altijd
                     				  tijd om aan de studie te werken op de werkplek (leerwerkplaats).
                  </text:p>
      <text:p text:style-name="alineagroep.end">Ik acht het van belang dat de korpsen, in het kader van het
                     				  nieuwe MD-huis van de politie, waar nodig betere condities te scheppen. Ik ben
                     				  – evenals de Inspectie OOV – van mening dat dit een voorwaarde is voor een
                     				  succesvol duaal onderwijssysteem.
                  </text:p>
      <text:p text:style-name="algemeen">Het CvB benoemt in haar reactie ook ondernomen acties met
                  				betrekking tot de door de Inspectie OOV genoemde aandachtspunten bij het
                  				kwaliteitsaspect «Programma». Het gaat hier om het gebruik van Blackboard,
                  				het formaat van de leslokalen ten opzichte van de omvang van de groep studenten
                  				en de mate van openheid van de fysieke lesruimte bij de meer persoonlijke
                  				onderdelen van het onderwijsprogramma. Ik juich deze acties van harte toe.
               </text:p>
      <text:h text:outline-level="2" text:style-name="divisiekop1">5. Samenvatting maatregelen
               </text:h>
      <text:p text:style-name="alineagroep">Ter afsluiting van deze brief wil ik nogmaals benadrukken dat
                     				  het verheugend is dat de OLL in dit onderzoek als een degelijke en solide
                     				  leergang voor leidinggevenden naar voren komt.
                  </text:p>
      <text:p text:style-name="alineagroep.end">Samenvattend verwacht ik van het CvB dat zij in ieder geval de
                     				  volgende maatregelen, in overleg met het management van de OLL en de korpsen
                     				  oppakt, :
                  </text:p>
      <text:list text:style-name="list-style-2">
        <text:list-item text:start-value="1">
          <text:p text:style-name="list.start"><text:span text:style-name="cur">Selectie en voorlichting:</text:span> in
                           						overleg met de korpsen zoeken naar een adequate wijze om studenten te
                           						informeren over het verkrijgen van EVC’s;
                        </text:p>
        </text:list-item>
        <text:list-item text:start-value="2">
          <text:p text:style-name="list.cont">Ten behoeve van betere aansluiting op de <text:span text:style-name="cur">politiepraktijk:</text:span> uitkomsten van diverse evaluaties, zoals
                           						onder andere het alumni-onderzoek, evenals de uitkomsten van periodiek overleg
                           						met de korpsen benutten om tot een beeld van een integraal oordeel van de
                           						korpsen over politieonderwijs te komen;
                        </text:p>
        </text:list-item>
        <text:list-item text:start-value="3">
          <text:p text:style-name="list.end">In het kader van optimaliseren <text:span text:style-name="cur">rendement:</text:span> verzamelen van relevante gegevens met betrekking
                           						tot uitstroom van gediplomeerde studenten en het stellen van normen om beter te
                           						kunnen sturen op de aspecten uitstroom, verblijfsduur en uitval.
                        </text:p>
        </text:list-item>
      </text:list>
      <text:p text:style-name="ondertekening">De minister van
                     			 Veiligheid en Justitie,
                  </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28, Nr. 2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