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7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4 oktober 2011</text:p>
      <text:p text:style-name="alineagroep">Eind 2010 is de evaluatie van hoofdstuk X van de Politiewet 1993 (hierna Pw 1993) naar de klachtenbehandeling van de politie
                     en de Koninklijke Marechaussee (KMar) afgerond. De evaluatie richt zich op een systematische vergelijking van de wet en de
                     praktijk van de klachtenbehandeling bij de 25 regionale korpsen, het KLPD en de KMar.
                  </text:p>
      <text:p text:style-name="alineagroep">Eind vorig jaar (22 november 2010, uw kenmerk 27 731, D) heb ik de evaluatie naar uw Kamer gezonden. Hierbij treft u mijn reactie op de evaluatie waarin ik een overzicht geef van
                     de belangrijkste bevindingen en de wijze waarop ik daar invulling aan wens te geven.
                  </text:p>
      <text:p text:style-name="alineagroep.end">Uit een aantal bevindingen blijkt dat de praktijk van de klachtenbehandeling niet goed op de wettelijke regels ter zake aansluit.
                     Op bepaalde onderdelen ben ik van mening dat de praktijk zich meer moet voegen naar de wet, in andere gevallen zie ik meer
                     in een aanpassing van de Pw 1993. In deze brief doe ik daar voorstellen voor. Ik wil daarbij benadrukken dat ik een goede
                     afhandeling van klachten over het optreden van de politie van groot belang vindt. Een goede klachtbehandeling draagt bij aan
                     het vertrouwen van de burger in de politie en aan de kwaliteit van het politieoptreden.
                  </text:p>
      <text:p text:style-name="algemeen">Daar waar relevant zal ik in deze brief aangeven wat mijn voornemens zijn indien en zodra het wetsvoorstel inzake de vorming
                  van de Nationale Politie tot wet is verheven. De in deze brief opgenomen voorstellen tot wetswijziging zal ik indienen in
                  een daarop volgend apart wetsvoorstel.
               </text:p>
      <text:p text:style-name="tussenkop"><text:span text:style-name="tussenkop_vet">Landelijke klachtenregeling</text:span></text:p>
      <text:p text:style-name="algemeen">Conform de wet heeft elke regio een eigen klachtenregeling gemaakt. Dit leidt tot verschillen in de behandeling van burgers.
                  De politie heeft inmiddels een concept voor een landelijke regeling gemaakt die is vastgesteld door de Raad van korpschefs.
                  In het wetsontwerp voor het nieuwe politiebestel is voorzien dat de minister van Veiligheid en Justitie een landelijke regeling
                  maakt. Het concept voor de voorziene huidige landelijke regeling kan als basis hiervoor dienen. Voorzien is dat de ministeriële
                  regeling eind dit jaar in concept klaar is.
               </text:p>
      <text:p text:style-name="tussenkop"><text:span text:style-name="tussenkop_vet">Onafhankelijkheid klachtencommissie</text:span></text:p>
      <text:p text:style-name="alineagroep">De regio’s hebben, zoals de wet voorschrijft, alle een klachtencommissie met onafhankelijke leden. Echter, in bijna de helft
                     van de regio’s fungeert de klachtencoördinator van de politie als secretaris of voorzitter van de klachtencommissie. In formele
                     zin zijn ze in deze functie geen lid van de commissie maar de mate van invloed kan vergelijkbaar zijn. Naar burgers toe geeft
                     dit, bijvoorbeeld bij hoorzittingen, een onwenselijk beeld. Er kunnen vraagtekens worden gesteld bij de onafhankelijkheid
                     van de klachtencommissie.
                  </text:p>
      <text:p text:style-name="alineagroep.end">Het is mijn intentie om in de landelijke klachtenregeling die in het kader van de Nationale Politie wordt opgesteld, op te
                     nemen dat de politiesecretaris louter een facilitaire rol heeft en dat die functie niet samenvalt met de functie van klachtencoördinator.
                     De rol van voorzitter moet worden vervuld door een onafhankelijk lid van de commissie.
                  </text:p>
      <text:p text:style-name="tussenkop"><text:span text:style-name="tussenkop_vet">Categorieën van klachten</text:span></text:p>
      <text:p text:style-name="algemeen">De wet stelt dat de klachtenregeling moet voorzien in categorieën van klachten waarover de klachtencommissie zich kan buigen.
                  Uit de evaluatie blijkt dat in geen van de 25 regionale klachtenregelingen categorieën zijn opgenomen. Het KLPD en de KMar
                  hanteren één categorie: de commissie behandelt klachten die niet informeel zijn afgedaan. In het concept van de huidige landelijke
                  regeling is een dergelijke bepaling ook opgenomen. De meerwaarde van het aanwijzen van meer specifieke categorieën van klachten
                  is in de afgelopen jaren niet gebleken. Daarom ben ik voornemens om de wettelijke verplichting om categorieën van klachten in de regeling op te nemen te laten vervallen.
               </text:p>
      <text:p text:style-name="tussenkop"><text:span text:style-name="tussenkop_vet">Registratie mondelinge klachten</text:span></text:p>
      <text:p text:style-name="algemeen">De Algemene wet bestuursrecht (Awb) bepaalt dat alleen schriftelijk ingediende klachten moeten worden geregistreerd. In de
                  Pw 1993 is hierop echter een uitzondering gemaakt. De politie moet ook mondeling ingediende klachten registreren. Uit de Memorie
                  van Toelichting bij artikel 61, lid 2 Pw 1993 blijkt dat deze uitzondering is opgenomen om «conclusies te kunnen trekken uit
                  klachten», onder meer over de «kwaliteit en tijdigheid van de klachtafdoening». Onderkend wordt dat dit een extra verplichting
                  betekent in termen van organisatie, werklast en kosten. De politie is de enige instantie waarvoor deze uitzondering geldt.
               </text:p>
      <text:p text:style-name="algemeen">In de praktijk worden de mondelinge klachten op straat en aan de balie veelal gelijk afgedaan. Wanneer dit niet tot tevredenheid
                  van de klager leidt wordt deze de mogelijkheid geboden een schriftelijke klacht in te dienen. Een dergelijk klacht kan inmiddels
                  ook worden ingediend via een digitaal klachtenformulier. Dit vind ik een goed werkbare situatie voor de politie en geeft de
                  burger genoeg waarborgen voor een goede klachtafhandeling. Tijdigheid en kwaliteit zijn voldoende gewaarborgd. De opbrengst
                  van de registratie van alle mondelinge klachten vind ik niet in verhouding staan tot de stijging van de administratieve lasten
                  van de politiemensen op straat en aan de balie. Daarom stel ik voor om de wettelijke verplichting om ook alle mondelinge klachten
                  te registreren te laten vervallen. Zo komt de politie in lijn met hetgeen geldt voor alle bestuursorganen conform de Awb.
               </text:p>
      <text:p text:style-name="tussenkop"><text:span text:style-name="tussenkop_vet">Publicatie van klachten</text:span></text:p>
      <text:p text:style-name="algemeen">De evaluatie wijst uit dat alle regio’s klachten publiceren. Dit is bedoeld om de leerfunctie van klachten te ondersteunen.
                  Echter niet alle regio’s publiceren ook de getroffen maatregelen naar aanleiding van klachten, zoals de wet voorschrijft.
                  Onlangs heeft het Platform van Klachtencoördinatoren een format opgesteld voor een uniform jaarverslag waarin aandacht is
                  voor het opnemen van de getroffen maatregelen. Dit jaar beginnen de korpsen te werken met dit format. Binnen de Nationale
                  Politie zal worden gewerkt met één jaarverslag. Hierin zullen de getroffen maatregelen worden vermeld en zal ook aandacht
                  worden geschonken aan de leerfunctie.
               </text:p>
      <text:p text:style-name="tussenkop"><text:span text:style-name="tussenkop_vet">Advisering</text:span></text:p>
      <text:p text:style-name="alineagroep">Op het punt van de advisering door de burgemeester en de hoofdofficier aan de korpsbeheerder laat de evaluatie zien dat er
                     een paar aspecten zijn waar licht zit tussen de wet en de praktijk. De wet schrijft voor dat de burgemeester en de hoofdofficier
                     onverwijld na de ontvangst van de klacht moeten worden geïnformeerd en dat zij advies mogen uitbrengen hierover. Uit de evaluatie
                     blijkt dat dit in een aantal regio’s niet meer gebeurt, onder meer omdat weinig burgemeesters en hoofdofficieren daadwerkelijk
                     gebruik maken van dit adviesmoment. Als het informeren wél gebeurt dan vindt dit niet «onverwijld na de ontvangst» plaats,
                     maar pas na de informele fase, dus als de klager in eerste instantie niet tevreden is. Het KLPD en de KMar volgen daarbij
                     een andere procedure door hun landelijke positionering. Het KLPD informeert het Landelijk Parket en de KMar de officier van
                     Justitie te Arnhem die belast is met militaire zaken. In de regel wordt geen contact gezocht met een burgemeester. De praktijk
                     en de wet wijken dus op een paar punten van elkaar af. Ik heb de intentie om de wettekst op twee punten aan te passen.
                  </text:p>
      <text:p text:style-name="alineagroep.end">Dit betreft het laten vervallen van de eis «onverwijld na de ontvangst hiervan». In de praktijk begint het adviesmoment na
                     de informele fase. Het is niet zinvol gebleken om de burgemeester en de hoofdofficier eerder om advies te vragen. Het tweede
                     punt betreft de adviesprocedure voor de KMar en het KLPD, en na de eventuele invoering van de Nationale Politie, de landelijk
                     opererende diensten binnen de Nationale Politie. De adviesprocedure wijkt in de praktijk aanzienlijk af van hetgeen beschreven
                     staat in de Pw 1993. Op dit punt zou meer maatwerk moeten worden geleverd.
                  </text:p>
      <text:p text:style-name="algemeen">Gezien het feit dat weinig gebruik wordt gemaakt van de mogelijkheid van advisering is in het onderzoek aan de politie en
                  de gezagsdragers gevraagd of het in standhouden van het adviesrecht als zinvol wordt ervaren. Over het algemeen onderschreven
                  de betrokkenen de zin van het adviesrecht. De burgemeester krijgt vanuit het perspectief van de burger zicht op het functioneren
                  van de politie in het kader van de openbare orde wat helpt om verantwoording af te leggen aan de gemeenteraad. De hoofdofficier
                  kan bepalen of strafrechtelijke actie opportuun is. In het kader van de Nationale Politie zullen de burgemeester en de hoofdofficier
                  adviseren aan de politiechef.
               </text:p>
      <text:p text:style-name="tussenkop"><text:span text:style-name="tussenkop_vet">Termijnen</text:span></text:p>
      <text:p text:style-name="algemeen">Uit de evaluatie blijkt dat bijna alle korpsen de wettelijk vastgestelde termijnen van afdoening met grote regelmaat overschrijden.
                  Dit komt onder meer door de vergaderfrequentie van de klachtencommissie. Een recent toegevoegd artikel in de Awb voorziet
                  dat na instemming van de klager uitstel kan plaatsvinden. Dit kan soelaas bieden. Hiermee is nog geen ervaring opgedaan. Daarnaast
                  wordt meer aandacht besteed aan informele klachtbehandeling met behulp van mediationvaardigheden. Dit leidt tot een kortere
                  doorlooptijd van gemiddeld 3 uur per zaak en draagt daarmee bij aan het voorkomen van het overschrijden van de termijnen van
                  afdoening (zie ook onder administratieve en financiële lasten). Deze werkwijze zal verder worden geïntensiveerd. Verder zal
                  binnen de opzet voor de Nationale Politie worden gekeken naar de organisatie van de klachtencommissies.
               </text:p>
      <text:p text:style-name="algemeen">Naast bovengenoemde punten die inhoudelijk uit de evaluatie naar voren zijn gekomen wil ik aandacht besteden aan twee kwesties
                  die in de Eerste Kamerbehandeling van het wetsontwerp in 2003 aan de orde zijn geweest en waarvan de toenmalige minister heeft
                  aangegeven dit te laten onderzoeken in de evaluatie, te weten de zogenaamd «dubbele pettenkwestie» en de administratieve en
                  financiële lasten.
               </text:p>
      <text:p text:style-name="tussenkop"><text:span text:style-name="tussenkop_vet">Dubbele petten</text:span></text:p>
      <text:p text:style-name="algemeen">De dubbele pettenkwestie speelt als de burgemeester ex artikel 65, lid 6 de korpsbeheerder adviseert over een bepaalde klacht,
                  en beide functies verenigd zijn in één persoon. Hiernaar is onderzoek gedaan en in de praktijk blijkt dit nergens tot problemen
                  te leiden. Als dit eens voorkomt dan laat de korpsbeheerder zijn plaatsvervanger de klacht afdoen. Overigens zal in het nationale
                  politiebestel deze dubbele pettenproblematiek niet meer bestaan omdat de functie van korpsbeheerder komt te vervallen. In
                  de situatie van de Nationale Politie zal de politiechef de regionale klachten afdoen en de korpschef de klachten over de landelijke
                  diensten.
               </text:p>
      <text:p text:style-name="tussenkop"><text:span text:style-name="tussenkop_vet">Administratieve en financiële lasten</text:span></text:p>
      <text:p text:style-name="algemeen">Tijdens de behandeling van de voorstellen tot aanpassingen in de Pw 1993 in de Eerste Kamer in 2003, zijn zorgen geuit over
                  de extra belasting voor de politieorganisatie. Tijdens de evaluatie is geprobeerd de extra belasting in kaart te brengen.
                  Echter, door het ontbreken van een 0-meting is het lastig vast te stellen of de inwerkingtreding in 2004 van de wijzigingen
                  in hoofdstuk X Pw 1993 geleid heeft tot administratieve en financiële lasten. Als alternatief is een systematische vergelijking
                  gemaakt tussen de oude regels en de nieuwe regels in de Pw 1993. Hieruit blijkt dat verzwaring en verlichting elkaar min of
                  meer opheffen, en de situatie dus grosso modo gelijk is gebleven.
               </text:p>
      <text:p text:style-name="alineagroep">In het kader van een algehele reductie van administratieve lasten is vanuit het ministerie van BZK in het afgelopen jaar een
                     cursus mediationvaardigheden aangeboden aan de korpsen die door vrijwel alle regio’s is gevolgd. De verwachting is dat klachten
                     in toenemende mate in de informele fase kunnen worden afgedaan zodat in mindere mate beroep hoeft te worden gedaan op de klachtencommissie.
                  </text:p>
      <text:p text:style-name="alineagroep.end">Inmiddels is ook onderzoek gedaan naar het effect van het toepassen van mediationvaardigheden op de administratieve lasten.
                     Uit dit onderzoek blijkt dat het afdoen van een klacht in de informele fase een tijdbesparing van gemiddeld 3 uur per zaak
                     oplevert. Dit draagt bij aan administratieve lastenvermindering.
                  </text:p>
      <text:p text:style-name="tussenkop"><text:span text:style-name="tussenkop_vet">Afsluiting</text:span></text:p>
      <text:p text:style-name="algemeen">In de afgelopen jaren is veelvuldig onderzoek gedaan naar de klachtenbehandeling door de politie, te weten door de inspectie
                  OOV in 2007, door het ministerie van BZK in 2009 en deze evaluatie die heeft plaats gevonden in 2010. De korpsen hebben de
                  uitkomsten opgepakt in werkgroepen en zijn hiermee voortvarend aan de slag gegaan. Dit heeft inmiddels geleid tot een concept
                  van een landelijke klachtenregeling, een format voor een uniform jaarverslag, uniforme rubricering van klachten en aandacht
                  voor een informele aanpak met behulp van mediationvaardigheden. Deze tendens tot uniformiteit past goed bij de richting die
                  we inslaan naar een Nationale Politie en zal in dat kader worden voortgezet.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